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t;p style="text-align: center;"&gt;&lt;span style="color: #000000;"&gt;.&lt;/span&gt;&lt;/p&gt;</text:p>
      <text:p text:style-name="Standard">&lt;p style="text-align: center;"&gt;&lt;a href="http://wp.me/p3o3f-7LZ"&gt;&lt;img class="aligncenter <text:s/>wp-image-31151" title="RELATO DE UN NÁUFRAGO DE GARCÍA MÁRQUEZ" alt="" src="http://elproyectomatriz.files.wordpress.com/2012/10/relato-de-un-nc3a1ufrago-de-garcc3ada-mc3a1rquez.jpg" height="340" width="760" /&gt;&lt;/a&gt;&lt;/p&gt;</text:p>
      <text:p text:style-name="Standard">&lt;p style="text-align: center;"&gt;&lt;span style="color: #000000;"&gt;.&lt;/span&gt;&lt;/p&gt;</text:p>
      <text:p text:style-name="Standard">&lt;p style="text-align: center;"&gt;&lt;span style="color: #000000;"&gt;&lt;img title="Más..." alt="" src="https://elproyectomatriz.wordpress.com/wp-includes/js/tinymce/plugins/wordpress/img/trans.gif" /&gt;.&lt;/span&gt;&lt;/p&gt;</text:p>
      <text:p text:style-name="Standard"/>
      <text:p text:style-name="Standard">&lt;h3 style="text-align: center;"&gt;&lt;span style="color: #ff9900;"&gt;&lt;strong&gt;“Completamente agotado me incliné sobre la borda y tomé varios sorbos de agua de mar. &lt;/strong&gt;&lt;/span&gt;&lt;/h3&gt;</text:p>
      <text:p text:style-name="Standard">&lt;h3 style="text-align: center;"&gt;&lt;span style="color: #ff9900;"&gt;&lt;strong&gt;Ahora sé que es conveniente para el organismo. Pero entonces lo ignoraba."&lt;/strong&gt;&lt;/span&gt;&lt;/h3&gt;</text:p>
      <text:p text:style-name="Standard">&lt;h3 style="text-align: center;"&gt;&lt;a href="http://es.wikipedia.org/wiki/Relato_de_un_n%C3%A1ufrago"&gt;&lt;strong&gt;LUIS ALEJANDRO VELASCO&lt;/strong&gt;&lt;/a&gt;&lt;/h3&gt;</text:p>
      <text:p text:style-name="Standard">&lt;p style="text-align: center;"&gt;&lt;span style="color: #000000;"&gt;.&lt;/span&gt;&lt;/p&gt;</text:p>
      <text:p text:style-name="Standard">&lt;p style="text-align: center;"&gt;&lt;span style="color: #000000;"&gt;.&lt;/span&gt;&lt;/p&gt;</text:p>
      <text:p text:style-name="Standard"/>
      <text:p text:style-name="Standard">&lt;h3&gt;&lt;span style="color: #ff0000;"&gt;&lt;span style="text-decoration: underline;"&gt;&lt;strong&gt;VERSIÓN EN ESPAÑOL&lt;/strong&gt;&lt;/span&gt;&lt;strong&gt; (powerpoint, mp3, pdf, slidecast, traducción, html):&lt;/strong&gt;&lt;/span&gt;&lt;/h3&gt;</text:p>
      <text:p text:style-name="Standard">&lt;h3&gt;&lt;strong&gt;[audio="http://www.ivoox.com/relato-naufrago-gabriel-garcia-marquez_mn_1510197_1.mp3"]&lt;/strong&gt;&lt;/h3&gt;</text:p>
      <text:p text:style-name="Standard">&lt;a href="http://elproyectomatriz.files.wordpress.com/2012/10/relato-de-un-nc3a1ufrago-de-gabriel-garcc3ada-mc3a1rquez.pps"&gt;&lt;strong&gt;&lt;img title="POWERPOINT" alt="" src="http://elproyectomatriz.files.wordpress.com/2011/12/g3powerpoint.png?w=150" height="45" width="45" /&gt;&lt;/strong&gt;&lt;/a&gt;&lt;span style="color: #000000;"&gt;.....&lt;/span&gt;&lt;strong&gt;&lt;a href="http://www.ivoox.com/relato-naufrago-gabriel-garcia-marquez-audios-mp3_rf_1510197_1.html"&gt;&lt;img title="AUDIO MP3" alt="" src="http://elproyectomatriz.files.wordpress.com/2011/12/podcast_ctap_small.png?w=53&amp;amp;h=49" height="49" width="53" /&gt;&lt;/a&gt;&lt;span style="color: #000000;"&gt;.....&lt;/span&gt;&lt;a href="http://elproyectomatriz.files.wordpress.com/2012/10/relato-de-un-nc3a1ufrago-de-gabriel-garcc3ada-mc3a1rquez.pdf"&gt;&lt;img title="PDF" alt="" src="http://elproyectomatriz.files.wordpress.com/2011/12/pdf_download.png?w=150" height="43" width="43" /&gt;&lt;/a&gt;&lt;span style="color: #000000;"&gt;.....&lt;/span&gt;&lt;a href="http://www.slideshare.net/proyectomatriz/relato-de-un-nufrago-de-gabriel-garca-mrquez"&gt;&lt;img title="SLIDECAST" alt="" src="http://elproyectomatriz.files.wordpress.com/2011/12/slideshare-logo-300x300.png?w=150" height="40" width="40" /&gt;&lt;/a&gt;&lt;span style="color: #000000;"&gt;.....&lt;/span&gt;&lt;a href="http://elproyectomatriz.wordpress.com/inicio-home/traductor/"&gt;&lt;img title="TRANSLATOR - TRADUCTOR" alt="" src="http://elproyectomatriz.files.wordpress.com/2011/12/globe_flags-opt382x382o00s382x3821.png?w=150" height="55" width="55" /&gt;&lt;/a&gt;&lt;/strong&gt;&lt;span style="color: #000000;"&gt;.....&lt;/span&gt;&lt;img title="HTML" alt="" src="http://elproyectomatriz.files.wordpress.com/2012/09/html1.png" height="47" width="47" /&gt;</text:p>
      <text:p text:style-name="Standard">&lt;h3&gt;&lt;strong&gt;&lt;span style="color: #ff0000;"&gt;&lt;span style="text-decoration: underline;"&gt;ENGLISH VERSION&lt;/span&gt; (coming soon):&lt;/span&gt;</text:p>
      <text:p text:style-name="Standard">&lt;/strong&gt;&lt;/h3&gt;</text:p>
      <text:p text:style-name="Standard">&lt;h3&gt;&lt;strong&gt;[audio=""]&lt;/strong&gt;&lt;/h3&gt;</text:p>
      <text:p text:style-name="Standard">&lt;p style="text-align: justify;"&gt;&lt;img title="POWERPOINT PENDIENTE" alt="" src="http://elproyectomatriz.files.wordpress.com/2011/12/powerpoint-pendiente.png" height="44" width="44" /&gt;&lt;strong&gt;&lt;span style="color: #000000;"&gt;.....&lt;/span&gt;&lt;img title="AUDIO <text:soft-page-break/>PENDIENTE" alt="" src="http://elproyectomatriz.files.wordpress.com/2011/12/audio-pendiente.png" height="48" width="53" /&gt;&lt;span style="color: #000000;"&gt;.....&lt;/span&gt;&lt;img title="PDF PENDIENTE" alt="" src="http://elproyectomatriz.files.wordpress.com/2011/12/pdf-pendiente.png" height="43" width="43" /&gt;&lt;span style="color: #000000;"&gt;.....&lt;/span&gt;&lt;img title="SLIDESHARE PENDIENTE" alt="" src="http://elproyectomatriz.files.wordpress.com/2011/12/slideshare-pendiente.png" height="40" width="40" /&gt;&lt;span style="color: #000000;"&gt;.....&lt;/span&gt;&lt;a href="http://elproyectomatriz.wordpress.com/inicio-home/traductor/"&gt;&lt;img title="TRANSLATOR - TRADUCTOR" alt="" src="http://elproyectomatriz.files.wordpress.com/2011/12/globe_flags-opt382x382o00s382x3821.png?w=150" height="55" width="55" /&gt;&lt;/a&gt;&lt;/strong&gt;&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center;"&gt;&lt;strong&gt;&lt;span style="color: #ffffff;"&gt;&amp;gt;&amp;gt;&amp;gt;&lt;/span&gt; <text:s/>&lt;span style="color: #3366ff;"&gt;PULSA &lt;span style="color: #ffffff;"&gt;F5&lt;/span&gt; SI LA PÁGINA NO TE CARGA BIEN&lt;/span&gt; <text:s/>&lt;span style="color: #ffffff;"&gt;&amp;lt;&amp;lt;&amp;lt;&lt;/span&gt;&lt;/strong&gt;&lt;/h3&gt;</text:p>
      <text:p text:style-name="Standard">&lt;p style="text-align: center;"&gt;&lt;span style="color: #000000;"&gt;.&lt;/span&gt;&lt;/p&gt;</text:p>
      <text:p text:style-name="Standard">&lt;p style="text-align: center;"&gt;&lt;span style="color: #000000;"&gt;.&lt;/span&gt;&lt;/p&gt;</text:p>
      <text:p text:style-name="Standard">&lt;p style="text-align: center;"&gt;&lt;span style="color: #000000;"&gt;.&lt;/span&gt;&lt;/p&gt;</text:p>
      <text:p text:style-name="Standard">&lt;a href="http://elproyectomatriz.files.wordpress.com/2011/12/barras_separadoras_tuneataringa-blogspot-36.png"&gt;&lt;img class="aligncenter" title="Barras_Separadoras_TuneaTaringa.blogspot <text:s/>(36)" alt="" src="http://elproyectomatriz.files.wordpress.com/2011/12/barras_separadoras_tuneataringa-blogspot-36.png?w=700&amp;amp;h=50" height="50" width="700" /&gt;&lt;/a&gt;</text:p>
      <text:p text:style-name="Standard">&lt;h2 style="text-align: center;"&gt;&lt;strong&gt;&lt;span style="color: #ff0000;"&gt;EL AUTOR&lt;/span&gt;</text:p>
      <text:p text:style-name="Standard">&lt;/strong&gt;&lt;/h2&gt;</text:p>
      <text:p text:style-name="Standard">&lt;p style="text-align: center;"&gt;&lt;span style="color: #000000;"&gt;.&lt;/span&gt;&lt;/p&gt;</text:p>
      <text:p text:style-name="Standard">&lt;a href="http://elproyectomatriz.wordpress.com/category/angel-gracia/"&gt;&lt;img class="aligncenter" title="ANGEL GRACIA" alt="" src="http://elproyectomatriz.files.wordpress.com/2009/12/angel-gracia.jpg?w=894&amp;amp;h=168&amp;amp;h=187" height="187" width="894" /&gt;&lt;/a&gt;</text:p>
      <text:p text:style-name="Standard">&lt;p style="text-align: center;"&gt;&lt;span style="color: #000000;"&gt;.&lt;/span&gt;&lt;/p&gt;</text:p>
      <text:p text:style-name="Standard"/>
      <text:p text:style-name="Standard">&lt;h3&gt;&lt;strong&gt;[audio="http://www.ivoox.com/nade-hacia-mar-nadando-al_md_1477065_1.mp3"]&lt;/strong&gt;&lt;/h3&gt;</text:p>
      <text:p text:style-name="Standard">&lt;a href="http://www.ivoox.com/nade-hacia-mar-nadando-al-audios-mp3_rf_1477065_1.html"&gt;&lt;strong&gt;RECOMENDAMOS LEER EL ARTÍCULO ESCUCHANDO LA BANDA SONORA SELECCIONADA:&lt;/strong&gt;&lt;/a&gt;</text:p>
      <text:p text:style-name="Standard"/>
      <text:p text:style-name="Standard">&lt;a href="http://www.ivoox.com/nade-hacia-mar-nadando-al-audios-mp3_rf_1477065_1.html"&gt;&lt;strong&gt; “NADÉ HACIA EL MAR” + "NADANDO" + “AL OESTE A TRAVÉS DEL MAR OCÉANO”&lt;/strong&gt;&lt;/a&gt;</text:p>
      <text:p text:style-name="Standard">&lt;p style="text-align: center;"&gt;&lt;span style="color: #000000;"&gt;.&lt;/span&gt;&lt;/p&gt;</text:p>
      <text:p text:style-name="Standard"/>
      <text:p text:style-name="Standard">&lt;h3&gt;&lt;strong&gt;Para acceder a la biografía del autor, pincha &lt;span style="color: #3366ff;"&gt;&lt;a href="http://elproyectomatriz.wordpress.com/2012/07/30/alain-bombard-la-odisea-de-un-naufrago-voluntario/"&gt;&lt;span style="color: #3366ff;"&gt;AQUÍ.&lt;/span&gt;&lt;/a&gt;&lt;/span&gt;&lt;/strong&gt;&lt;/h3&gt;</text:p>
      <text:p text:style-name="Standard">&lt;p style="text-align: center;"&gt;&lt;span style="color: #000000;"&gt;.&lt;/span&gt;&lt;/p&gt;</text:p>
      <text:p text:style-name="Standard"/>
      <text:p text:style-name="Standard">&lt;h3 style="text-align: justify;"&gt;&lt;strong&gt;El presente artículo es la continuación de dos anteriores dedicados a la magna odisea de un náufrago voluntario francés, Alain Bombard. Recomendamos encarecidamente su lectura previa para una mejor comprensión. Pulsa sobre las imágenes para acceder:&lt;/strong&gt;&lt;/h3&gt;</text:p>
      <text:p text:style-name="Standard"><text:soft-page-break/>&lt;p style="text-align: center;"&gt;&lt;span style="color: #000000;"&gt;.&lt;/span&gt;&lt;/p&gt;</text:p>
      <text:p text:style-name="Standard">&lt;p style="text-align: center;"&gt;&lt;a href="https://elproyectomatriz.wordpress.com/2012/07/30/alain-bombard-la-odisea-de-un-naufrago-voluntario/"&gt;&lt;img title="ALAIN BOMBARD, LA ODISEA DE UN NÁUFRAGO VOLUNTARIO 1" alt="" src="http://elproyectomatriz.files.wordpress.com/2012/07/alain-bombard-la-odisea-de-un-nc3a1ufrago-voluntario-1.jpg?w=426&amp;amp;h=191" height="191" width="426" /&gt;&lt;/a&gt;&lt;span style="color: #000000;"&gt;.&lt;/span&gt;&lt;a href="https://elproyectomatriz.wordpress.com/2012/07/30/alain-bombard-la-odisea-de-un-naufrago-voluntario-parte-2/"&gt;&lt;img title="ALAIN BOMBARD, LA ODISEA DE UN NÁUFRAGO VOLUNTARIO 2" alt="" src="http://elproyectomatriz.files.wordpress.com/2012/07/alain-bombard-la-odisea-de-un-nc3a1ufrago-voluntario-2.jpg?w=426&amp;amp;h=191" height="191" width="426" /&gt;&lt;/a&gt;&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center;"&gt;&lt;span style="color: #ff9900;"&gt;&lt;strong&gt;"En la Ciencia, es más fácil hacer trampas que en un Casino."&lt;/strong&gt;&lt;/span&gt;&lt;/h3&gt;</text:p>
      <text:p text:style-name="Standard">&lt;h3 style="text-align: center;"&gt;&lt;a href="http://elproyectomatriz.wordpress.com/2012/07/30/alain-bombard-la-odisea-de-un-naufrago-voluntario/"&gt;&lt;strong&gt;ÁNGEL GRACIA RODRIGO&lt;/strong&gt;&lt;/a&gt;&lt;/h3&gt;</text:p>
      <text:p text:style-name="Standard">&lt;p style="text-align: center;"&gt;&lt;span style="color: #000000;"&gt;&lt;strong&gt;.</text:p>
      <text:p text:style-name="Standard">&lt;/strong&gt;&lt;/span&gt;&lt;/p&gt;</text:p>
      <text:p text:style-name="Standard">&lt;p style="text-align: center;"&gt;&lt;span style="color: #000000;"&gt;.&lt;/span&gt;&lt;/p&gt;</text:p>
      <text:p text:style-name="Standard">&lt;p style="text-align: center;"&gt;&lt;span style="color: #000000;"&gt;.&lt;/span&gt;&lt;/p&gt;</text:p>
      <text:p text:style-name="Standard">&lt;a href="http://elproyectomatriz.files.wordpress.com/2011/12/barras_separadoras_tuneataringa-blogspot-36.png"&gt;&lt;img class="aligncenter" title="Barras_Separadoras_TuneaTaringa.blogspot <text:s/>(36)" alt="" src="http://elproyectomatriz.files.wordpress.com/2011/12/barras_separadoras_tuneataringa-blogspot-36.png" height="50" width="700" /&gt;&lt;/a&gt;</text:p>
      <text:p text:style-name="Standard">&lt;h2 style="text-align: center;"&gt;&lt;span style="color: #ff0000;"&gt;&lt;strong&gt;RELATO DE UN NÁUFRAGO&lt;/strong&gt;&lt;/span&gt;&lt;/h2&gt;</text:p>
      <text:p text:style-name="Standard">&lt;h3 style="text-align: center;"&gt;&lt;strong&gt;&lt;span style="color: #3366ff;"&gt;INTRODUCCIÓN&lt;/span&gt;&lt;/strong&gt;&lt;/h3&gt;</text:p>
      <text:p text:style-name="Standard">&lt;p style="text-align: center;"&gt;&lt;span style="color: #000000;"&gt;&lt;strong&gt;.&lt;/strong&gt;&lt;/span&gt;&lt;/p&gt;</text:p>
      <text:p text:style-name="Standard">&lt;p style="text-align: center;"&gt;&lt;a href="http://elproyectomatriz.files.wordpress.com/2012/10/naufragio.jpg"&gt;&lt;img class="aligncenter <text:s/>wp-image-31165" title="NAUFRAGIO" alt="" src="http://elproyectomatriz.files.wordpress.com/2012/10/naufragio.jpg" height="427" width="715" /&gt;&lt;/a&gt;&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center;"&gt;&lt;span style="color: #ff9900;"&gt;&lt;strong&gt;“El agua de mar me aliviaba el dolor… &lt;/strong&gt;&lt;/span&gt;&lt;/h3&gt;</text:p>
      <text:p text:style-name="Standard">&lt;h3 style="text-align: center;"&gt;&lt;span style="color: #ff9900;"&gt;&lt;strong&gt;Me sentí hasta acompañado y alegre con unas gaviotas que merodeaban la balsa. &lt;/strong&gt;&lt;/span&gt;&lt;/h3&gt;</text:p>
      <text:p text:style-name="Standard">&lt;h3 style="text-align: center;"&gt;&lt;span style="color: #ff9900;"&gt;&lt;strong&gt;No tenía hambre. Con más frecuencia que antes tomaba sorbos de agua de mar”.&lt;/strong&gt;&lt;/span&gt;&lt;/h3&gt;</text:p>
      <text:p text:style-name="Standard">&lt;h3 style="text-align: center;"&gt;&lt;a href="http://es.wikipedia.org/wiki/Relato_de_un_n%C3%A1ufrago"&gt;&lt;strong&gt;LUIS ALEJANDRO VELASCO&lt;/strong&gt;&lt;/a&gt;&lt;/h3&gt;</text:p>
      <text:p text:style-name="Standard">&lt;p style="text-align: center;"&gt;&lt;span style="color: #000000;"&gt;.&lt;/span&gt;&lt;/p&gt;</text:p>
      <text:p text:style-name="Standard">&lt;p style="text-align: center;"&gt;&lt;span style="color: #000000;"&gt;.&lt;/span&gt;&lt;/p&gt;</text:p>
      <text:p text:style-name="Standard"><text:soft-page-break/></text:p>
      <text:p text:style-name="Standard">&lt;h3 style="text-align: justify;"&gt;&lt;strong&gt;El uso del agua de mar como hidratante y nutriente comenzó en 1.904, época en la que el sabio francés René Quinton publicó su obra “El Agua de Mar. Medio Interno Orgánico”. &lt;/strong&gt;&lt;/h3&gt;</text:p>
      <text:p text:style-name="Standard">&lt;p style="text-align: center;"&gt;&lt;span style="color: #000000;"&gt;.&lt;/span&gt;&lt;/p&gt;</text:p>
      <text:p text:style-name="Standard">&lt;p style="text-align: center;"&gt;&lt;a href="http://elproyectomatriz.files.wordpress.com/2012/06/quinton.jpg"&gt;&lt;img title="RENÉ QUINTON" alt="" src="http://elproyectomatriz.files.wordpress.com/2012/06/quinton.jpg?w=329&amp;amp;h=455" height="455" width="329" /&gt;&lt;/a&gt;&lt;span style="color: #000000;"&gt;.&lt;/span&gt;&lt;a href="http://ia700402.us.archive.org/24/items/leaudemermilieuo00quin/leaudemermilieuo00quin.pdf"&gt;&lt;img title="libro-rene-quinton" alt="" src="http://elproyectomatriz.files.wordpress.com/2012/06/libro-rene-quinton.jpg?w=302&amp;amp;h=455" height="455" width="302" /&gt;&lt;/a&gt;&lt;/p&gt;</text:p>
      <text:p text:style-name="Standard">&lt;p style="text-align: center;"&gt;&lt;span style="color: #000000;"&gt;.&lt;/span&gt;&lt;/p&gt;</text:p>
      <text:p text:style-name="Standard"/>
      <text:p text:style-name="Standard">&lt;h3 style="text-align: justify;"&gt;&lt;strong&gt;Para la época, René Quinton fomentó el uso del agua de mar isotónica rebajando la concentración salina original del agua de mar de 35 gramos a 9 gramos por litro, logrando así la proporción salina de nuestro líquido corporal, la misma que cuando se originó la vida en el medio marino. Pero, aparentemente, Quinton no divulgó tanto los usos del agua de mar hipertónica de mayor concentración, es decir, tal como actualmente se encuentra en los océanos (35 gramos por litro). &lt;/strong&gt;&lt;/h3&gt;</text:p>
      <text:p text:style-name="Standard">&lt;h3 style="text-align: justify;"&gt;&lt;strong&gt;Aunque resulte paradójico, fueron los escritores Alain Bombard, con su “Náufrago Voluntario” (1.952), y Gabriel García Márquez (Premio Nobel de Literatura en 1.982), con su “Relato de un Náufrago” (1955), los que dieron testimonios históricos contemporáneos del uso exitoso del agua de mar hipertónica como hidratante y nutriente. Dos náufragos, uno voluntario, Bombard, y otro forzoso, Velasco, fueron los héroes que instintivamente salvaron sus vidas por beber el agua de mar “cruda”. Contra todos los prejuicios y tabúes que, todavía, casi 60 años después siguen vigentes, se demostró el poder nutritivo e hidratante del agua hipertónica de cualquier océano. Llama la atención que ni Gabo, ni Bombard, se diesen cuenta de lo que escribían, aunque aportaron testimonios irrefutables de las maravillas del agua de mar como agua potable –imposible la vida sin agua– pero sin que apreciasen la esencia de sus poderes nutritivos y, menos, preventivos y curativos. Les faltaba conocer la imprescindible aportación de René Quinton.&lt;/strong&gt;&lt;/h3&gt;</text:p>
      <text:p text:style-name="Standard">&lt;p style="text-align: center;"&gt;&lt;span style="color: #000000;"&gt;.&lt;/span&gt;&lt;/p&gt;</text:p>
      <text:p text:style-name="Standard">&lt;p style="text-align: center;"&gt;&lt;a href="http://elproyectomatriz.files.wordpress.com/2012/06/gabriel-garcia-marquez.jpg"&gt;&lt;img title="Gabriel Garcia Marquez" alt="" src="http://elproyectomatriz.files.wordpress.com/2012/06/gabriel-garcia-marquez.jpg?w=342&amp;amp;h=500" height="429" width="293" /&gt;&lt;/a&gt;&lt;span style="color: #000000;"&gt;.&lt;/span&gt;&lt;a href="http://elproyectomatriz.files.wordpress.com/2012/06/relato_de_un_naufrago.jpg"&gt;&lt;img title="RELATO DE UN NAUFRAGO GABRIEL GARCIA MARQUEZ" alt="" src="http://elproyectomatriz.files.wordpress.com/2012/06/relato_de_un_naufrago.jpg?w=329&amp;amp;h=500" height="429" width="282" /&gt;&lt;/a&gt;&lt;/p&gt;</text:p>
      <text:p text:style-name="Standard">&lt;p style="text-align: center;"&gt;&lt;span style="color: #000000;"&gt;.&lt;/span&gt;&lt;/p&gt;</text:p>
      <text:p text:style-name="Standard"/>
      <text:p text:style-name="Standard">&lt;h3 style="text-align: justify;"&gt;&lt;strong&gt;Dato sumamente curioso por tratarse de cerebros creativos. Llama más la atención en Bombard, un médico francés que hizo estudios sobre la nutrición marina en el Museo Oceanográfico de Mónaco durante un año. Investigaciones que realizó antes de lanzarse al mar sólo, sin compañía, para hacer la travesía Niza-Las Antillas (Europa-América), cruzando todo el Atlántico en solitario en un bote salvavidas al que denominó El Hereje “L’Heretique”.&lt;/strong&gt;&lt;/h3&gt;</text:p>
      <text:p text:style-name="Standard">&lt;p style="text-align: center;"&gt;&lt;span style="color: #000000;"&gt;.&lt;/span&gt;&lt;/p&gt;</text:p>
      <text:p text:style-name="Standard"><text:soft-page-break/>&lt;p style="text-align: center;"&gt;&lt;span style="color: #000000;"&gt;.&lt;/span&gt;&lt;/p&gt;</text:p>
      <text:p text:style-name="Standard"/>
      <text:p text:style-name="Standard">&lt;h3 style="text-align: center;"&gt;&lt;span style="color: #ff9900;"&gt;&lt;strong&gt;“Desde la salida de Mónaco bebí exclusivamente agua de mar durante catorce días &lt;/strong&gt;&lt;/span&gt;&lt;/h3&gt;</text:p>
      <text:p text:style-name="Standard">&lt;h3 style="text-align: center;"&gt;&lt;span style="color: #ff9900;"&gt;&lt;strong&gt;y después durante veintiuno. Vencí la sed del mar. &lt;/strong&gt;&lt;/span&gt;&lt;/h3&gt;</text:p>
      <text:p text:style-name="Standard">&lt;h3 style="text-align: center;"&gt;&lt;span style="color: #ff9900;"&gt;&lt;strong&gt;Me habían dicho que el agua de mar era laxante. &lt;/strong&gt;&lt;/span&gt;&lt;/h3&gt;</text:p>
      <text:p text:style-name="Standard">&lt;h3 style="text-align: center;"&gt;&lt;span style="color: #ff9900;"&gt;&lt;strong&gt;Pero durante un largo período de ayuno no evacuó por once días. &lt;/strong&gt;&lt;/span&gt;&lt;/h3&gt;</text:p>
      <text:p text:style-name="Standard">&lt;h3 style="text-align: center;"&gt;&lt;span style="color: #ff9900;"&gt;&lt;strong&gt;No se me manifestó ninguno de los signos de intoxicación predichos por los expertos. &lt;/strong&gt;&lt;/span&gt;&lt;/h3&gt;</text:p>
      <text:p text:style-name="Standard">&lt;h3 style="text-align: center;"&gt;&lt;span style="color: #ff9900;"&gt;&lt;strong&gt;Jamás mis mucosas se desecaron.”&lt;/strong&gt;&lt;/span&gt;&lt;/h3&gt;</text:p>
      <text:p text:style-name="Standard">&lt;h3 style="text-align: center;"&gt;&lt;a href="http://elproyectomatriz.wordpress.com/2012/07/30/alain-bombard-la-odisea-de-un-naufrago-voluntario-parte-2/"&gt;&lt;strong&gt;ALAIN BOMBARD&lt;/strong&gt;&lt;/a&gt;&lt;/h3&gt;</text:p>
      <text:p text:style-name="Standard">&lt;p style="text-align: center;"&gt;&lt;span style="color: #000000;"&gt;.&lt;/span&gt;&lt;/p&gt;</text:p>
      <text:p text:style-name="Standard">&lt;p style="text-align: center;"&gt;&lt;span style="color: #000000;"&gt;.&lt;/span&gt;&lt;/p&gt;</text:p>
      <text:p text:style-name="Standard">&lt;a href="http://elproyectomatriz.files.wordpress.com/2012/06/deces-du-naufrage-volontaire-alain-bombard_article_main_large.jpg"&gt;&lt;img class="aligncenter" title="ALAIN BOMBARD HERETIQUE NAUFRAGE VOLONTAIRE NAUFRAGO VOLUNTARIO" alt="" src="http://elproyectomatriz.files.wordpress.com/2012/06/deces-du-naufrage-volontaire-alain-bombard_article_main_large.jpg?w=546&amp;amp;h=373" height="336" width="491" /&gt;&lt;/a&gt;</text:p>
      <text:p text:style-name="Standard">&lt;p style="text-align: center;"&gt;&lt;span style="color: #000000;"&gt;.&lt;/span&gt;&lt;/p&gt;</text:p>
      <text:p text:style-name="Standard">&lt;p style="text-align: center;"&gt;[youtube=http://youtu.be/ft0_xJyvDsk]&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justify;"&gt;&lt;strong&gt;Travesía que realizó en 65 días, en los que tuvo que sobrevivir, como un auténtico náufrago, solamente con los recursos que podía obtener directamente del mar, para lo que se tenía que valer del ingenio de quien no tiene comida, ni agua dulce y, apenas dispone de una frágil balsa neumática, un pedazo de vela para navegar, un cuchillo, una lámpara y unos cordeles. &lt;/strong&gt;&lt;/h3&gt;</text:p>
      <text:p text:style-name="Standard">&lt;h3 style="text-align: justify;"&gt;&lt;strong&gt;El colmo del tema del desconocimiento del uso del agua de mar hipertónica, o sea, tal como se encuentra en los océanos, se da con Jack Custeau. Quien, al igual que Bombard, era un francés que se movilizó como náufrago por Mónaco, y no se enteró, tampoco, de que había existido un compatriota de ellos, el sabio René Quinton, que había descubierto los poderes nutritivos y curativos del agua de mar 60 años antes de que ellos brillaran en el firmamento marino. &lt;/strong&gt;&lt;/h3&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center;"&gt;&lt;span style="color: #ff9900;"&gt;&lt;strong&gt;“Es como si, a lo largo del proceso evolutivo, &lt;/strong&gt;&lt;/span&gt;&lt;/h3&gt;</text:p>
      <text:p text:style-name="Standard">&lt;h3 style="text-align: center;"&gt;&lt;span style="color: #ff9900;"&gt;&lt;strong&gt;los seres vivos hubieran ido transformando el mar, &lt;/strong&gt;&lt;/span&gt;&lt;/h3&gt;</text:p>
      <text:p text:style-name="Standard">&lt;h3 style="text-align: center;"&gt;&lt;span style="color: #ff9900;"&gt;&lt;strong&gt;primordial fuente de sustancias nutrientes, en savia, linfa o sangre.”&lt;/strong&gt;&lt;/span&gt;&lt;/h3&gt;</text:p>
      <text:p text:style-name="Standard">&lt;h3 style="text-align: center;"&gt;&lt;a href="http://elproyectomatriz.files.wordpress.com/2012/07/odent-1.jpg"&gt;&lt;strong&gt;MICHEL ODENT&lt;/strong&gt;&lt;/a&gt;&lt;/h3&gt;</text:p>
      <text:p text:style-name="Standard"><text:soft-page-break/>&lt;p style="text-align: center;"&gt;&lt;span style="color: #000000;"&gt;.&lt;/span&gt;&lt;/p&gt;</text:p>
      <text:p text:style-name="Standard">&lt;p style="text-align: center;"&gt;&lt;span style="color: #000000;"&gt;.&lt;/span&gt;&lt;/p&gt;</text:p>
      <text:p text:style-name="Standard">&lt;p style="text-align: center;"&gt;&lt;a href="http://elproyectomatriz.files.wordpress.com/2012/10/somos-agua-de-mar.png"&gt;&lt;img title="SOMOS AGUA DE MAR" alt="" src="http://elproyectomatriz.files.wordpress.com/2012/10/somos-agua-de-mar.png" height="591" width="305" /&gt;&lt;/a&gt;&lt;/p&gt;</text:p>
      <text:p text:style-name="Standard">&lt;p style="text-align: center;"&gt;&lt;span style="color: #000000;"&gt;.&lt;/span&gt;&lt;/p&gt;</text:p>
      <text:p text:style-name="Standard">&lt;p style="text-align: center;"&gt;&lt;span style="color: #000000;"&gt;.&lt;/span&gt;&lt;/p&gt;</text:p>
      <text:p text:style-name="Standard">&lt;p style="text-align: center;"&gt;&lt;a href="http://elproyectomatriz.files.wordpress.com/2011/12/barras_separadoras_tuneataringa-blogspot-36.png"&gt;&lt;img title="Barras_Separadoras_TuneaTaringa.blogspot <text:s/>(36)" alt="" src="http://elproyectomatriz.files.wordpress.com/2011/12/barras_separadoras_tuneataringa-blogspot-36.png?w=700&amp;amp;h=50" height="50" width="700" /&gt;&lt;/a&gt;&lt;/p&gt;</text:p>
      <text:p text:style-name="Standard"/>
      <text:p text:style-name="Standard">&lt;h2 style="text-align: center;"&gt;&lt;span style="color: #ff0000;"&gt;&lt;strong&gt;RELATO DE UN NÁUFRAGO&lt;/strong&gt;&lt;/span&gt;&lt;/h2&gt;</text:p>
      <text:p text:style-name="Standard">&lt;h3 style="text-align: center;"&gt;&lt;strong&gt;&lt;span style="color: #3366ff;"&gt;EL CASO DE LUIS ALEJANDRO VELASCO&lt;/span&gt;&lt;/strong&gt;&lt;/h3&gt;</text:p>
      <text:p text:style-name="Standard">&lt;p style="text-align: center;"&gt;&lt;span style="color: #000000;"&gt;&lt;strong&gt;.&lt;/strong&gt;&lt;/span&gt;&lt;/p&gt;</text:p>
      <text:p text:style-name="Standard">&lt;p style="text-align: center;"&gt;&lt;a href="http://elproyectomatriz.files.wordpress.com/2012/10/blogimg_7055.jpg"&gt;&lt;img class="aligncenter <text:s/>wp-image-31166" title="RELATO DE UN NAUFRAGO" alt="" src="http://elproyectomatriz.files.wordpress.com/2012/10/blogimg_7055.jpg" height="380" width="679" /&gt;&lt;/a&gt;&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center;"&gt;&lt;span style="color: #ff9900;"&gt;&lt;strong&gt;“Mi heroísmo consistió en no dejarme morir."&lt;/strong&gt;&lt;/span&gt;&lt;/h3&gt;</text:p>
      <text:p text:style-name="Standard">&lt;h3 style="text-align: center;"&gt;&lt;a href="http://es.wikipedia.org/wiki/Relato_de_un_n%C3%A1ufrago"&gt;&lt;strong&gt;LUIS ALEJANDRO VELASCO&lt;/strong&gt;&lt;/a&gt;&lt;/h3&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justify;"&gt;&lt;strong&gt;El popular Gabo (Gabriel García Márquez), el hombre que podía haber hecho tanto por la nutrición de sus paisanos colombianos y de los hambrientos del tercer mundo, a través del agua de mar, perdió la oportunidad de, además de hacerse rico y famoso con su Premio Nobel, haber pasado a la historia por haber difundido el agua de mar hipertónica para combatir el hambre y nutrir a millones de niños que mueren anualmente de hambre por su desnutrición rampante, cuando en el agua de mar, que es gratis, se encuentran todos los nutrientes que están demandando esos niños inocentes. La misma agua de mar que alimenta a una ballena de 200 toneladas de peso y 30 metros de largo. Pero Gabo se dejó pasar el ratoncito por entre las piernas y el agua entre los dedos de las manos. &lt;/strong&gt;&lt;/h3&gt;</text:p>
      <text:p text:style-name="Standard">&lt;p style="text-align: center;"&gt;&lt;span style="color: #000000;"&gt;.&lt;/span&gt;&lt;/p&gt;</text:p>
      <text:p text:style-name="Standard">&lt;p style="text-align: center;"&gt;&lt;a href="http://elproyectomatriz.files.wordpress.com/2012/10/gabo-manos.jpg"&gt;&lt;img class="aligncenter size-full wp-image-31171" title="gabo manos" alt="" src="http://elproyectomatriz.files.wordpress.com/2012/10/gabo-manos.jpg" height="344" width="726" /&gt;&lt;/a&gt;&lt;/p&gt;</text:p>
      <text:p text:style-name="Standard">&lt;p style="text-align: center;"&gt;&lt;span style="color: #000000;"&gt;.&lt;/span&gt;&lt;/p&gt;</text:p>
      <text:p text:style-name="Standard"/>
      <text:p text:style-name="Standard">&lt;h3 style="text-align: justify;"&gt;&lt;strong&gt;Describió maravillosamente la historia de un marino <text:soft-page-break/>colombiano de la Armada de su país que sobrevivió porque bebió agua de mar. Gabo contó la historia más larga escrita en un periódico, “El Espectador”, en el año 1.955, después de 14 sesiones de cuatro horas cada una, con el náufrago &lt;span style="color: #ff9900;"&gt;Luis Alejandro Velasco,&lt;/span&gt; perteneciente a la Marina de Guerra Colombiana. &lt;/strong&gt;&lt;/h3&gt;</text:p>
      <text:p text:style-name="Standard">&lt;p style="text-align: center;"&gt;&lt;span style="color: #000000;"&gt;.&lt;/span&gt;&lt;/p&gt;</text:p>
      <text:p text:style-name="Standard">&lt;p style="text-align: center;"&gt;&lt;a href="http://elproyectomatriz.files.wordpress.com/2012/10/att-4-ac5ef50ffd20324483af4d0a654b69ff-corr35-4.jpg"&gt;&lt;img title="luis alejandro velasco" alt="" src="http://elproyectomatriz.files.wordpress.com/2012/10/att-4-ac5ef50ffd20324483af4d0a654b69ff-corr35-4.jpg" height="370" width="290" /&gt;&lt;/a&gt;&lt;span style="color: #000000;"&gt;.&lt;/span&gt;&lt;a href="http://elproyectomatriz.files.wordpress.com/2012/10/att-7-2c294ed8fee67c4f918804c557681721-arccalda.jpg"&gt;&lt;img title="relato de un naufrago" alt="" src="http://elproyectomatriz.files.wordpress.com/2012/10/att-7-2c294ed8fee67c4f918804c557681721-arccalda.jpg" height="370" width="536" /&gt;&lt;/a&gt;&lt;/p&gt;</text:p>
      <text:p text:style-name="Standard">&lt;p style="text-align: center;"&gt;&lt;span style="color: #000000;"&gt;.&lt;/span&gt;&lt;/p&gt;</text:p>
      <text:p text:style-name="Standard"/>
      <text:p text:style-name="Standard">&lt;h3 style="text-align: justify;"&gt;&lt;strong&gt;Las entrevistas fueron hechas en un pequeño café de la Avda. Jiménez de Cartagena. Velasco pasó de ser un héroe nacional condecorado por el presidente de turno, a ser declarado persona non grata. Este feliz &lt;/strong&gt;&lt;strong&gt;y trágico relato de Gabo vendió 10 millones de copias en 20 años. Luis Alejandro Velasco, el 28 de febrero de 1.955, fue uno de los 8 marineros de la tripulación del destructor Caldas, de la Marina de Guerra de Colombia, que había caído al agua por culpa de una tormenta en el mar Caribe. &lt;/strong&gt;&lt;strong&gt;La nave viajaba desde Mobile, Estados Unidos, al puerto colombiano de Cartagena. &lt;/strong&gt;&lt;/h3&gt;</text:p>
      <text:p text:style-name="Standard">&lt;p style="text-align: center;"&gt;&lt;span style="color: #000000;"&gt;.&lt;/span&gt;&lt;/p&gt;</text:p>
      <text:p text:style-name="Standard">&lt;p style="text-align: center;"&gt;&lt;a href="http://elproyectomatriz.files.wordpress.com/2012/10/naufrago-marquez.jpg"&gt;&lt;img title="naufrago marquez" alt="" src="http://elproyectomatriz.files.wordpress.com/2012/10/naufrago-marquez.jpg" height="523" width="472" /&gt;&lt;/a&gt;&lt;span style="color: #000000;"&gt;.&lt;/span&gt;&lt;a href="http://elproyectomatriz.files.wordpress.com/2012/10/mapa-naufragio.jpg"&gt;&lt;img title="mapa naufragio" alt="" src="http://elproyectomatriz.files.wordpress.com/2012/10/mapa-naufragio.jpg" height="523" width="372" /&gt;&lt;/a&gt;&lt;/p&gt;</text:p>
      <text:p text:style-name="Standard">&lt;p style="text-align: center;"&gt;&lt;span style="color: #000000;"&gt;&lt;a href="http://elproyectomatriz.files.wordpress.com/2012/10/att-8-c3f5f00f5f50704aa860708ae441813f-aa2.jpg"&gt;&lt;img title="ATT-8-C3F5F00F5F50704AA860708AE441813F-aa2" alt="" src="http://elproyectomatriz.files.wordpress.com/2012/10/att-8-c3f5f00f5f50704aa860708ae441813f-aa2.jpg" height="283" width="487" /&gt;&lt;/a&gt;&lt;/span&gt;&lt;span style="color: #000000;"&gt;.&lt;/span&gt;&lt;span style="color: #000000;"&gt;&lt;a href="http://elproyectomatriz.files.wordpress.com/2012/10/att-5-df977e30f458664aa1d99894af5ed03a-arccalda.jpg"&gt;&lt;img title="ATT-5-DF977E30F458664AA1D99894AF5ED03A-ARCCalda" alt="" src="http://elproyectomatriz.files.wordpress.com/2012/10/att-5-df977e30f458664aa1d99894af5ed03a-arccalda.jpg" height="283" width="410" /&gt;&lt;/a&gt;&lt;/span&gt;&lt;/p&gt;</text:p>
      <text:p text:style-name="Standard">&lt;p style="text-align: center;"&gt;&lt;span style="color: #000000;"&gt;.&lt;/span&gt;&lt;/p&gt;</text:p>
      <text:p text:style-name="Standard"/>
      <text:p text:style-name="Standard">&lt;h3 style="text-align: justify;"&gt;&lt;strong&gt;García Márquez, sin haber cumplido los 30, pertenecía al cuerpo de redacción del diario "El Espectador" de Bogotá y le tocó cubrir la historia de la tragedia cuando se supo que uno de los ocho marineros se había salvado milagrosamente, después de diez días de naufragio. &lt;/strong&gt;&lt;/h3&gt;</text:p>
      <text:p text:style-name="Standard">&lt;p style="text-align: center;"&gt;&lt;span style="color: #000000;"&gt;.&lt;/span&gt;&lt;/p&gt;</text:p>
      <text:p text:style-name="Standard">&lt;p style="text-align: center;"&gt;&lt;span style="color: #000000;"&gt;&lt;a href="http://elproyectomatriz.files.wordpress.com/2012/10/naufragos-en-oaxaca-<text:soft-page-break/>300x217.jpg"&gt;&lt;img title="naufragos-en-oaxaca-300x217" alt="" src="http://elproyectomatriz.files.wordpress.com/2012/10/naufragos-en-oaxaca-300x217.jpg" height="309" width="429" /&gt;&lt;/a&gt;.&lt;a href="http://elproyectomatriz.files.wordpress.com/2012/10/att-6-ddb08ca5389584469c3b6fb7d6eea801-aaa2.jpg"&gt;&lt;img title="naufragos caldas" alt="" src="http://elproyectomatriz.files.wordpress.com/2012/10/att-6-ddb08ca5389584469c3b6fb7d6eea801-aaa2.jpg" height="309" width="461" /&gt;&lt;/a&gt;&lt;/span&gt;&lt;/p&gt;</text:p>
      <text:p text:style-name="Standard">&lt;p style="text-align: center;"&gt;&lt;a href="http://elproyectomatriz.files.wordpress.com/2012/10/el-espectador.jpg"&gt;&lt;img title="el espectador" alt="" src="http://elproyectomatriz.files.wordpress.com/2012/10/el-espectador.jpg" height="624" width="466" /&gt;&lt;/a&gt;&lt;span style="color: #000000;"&gt;.&lt;/span&gt;&lt;a href="http://elproyectomatriz.files.wordpress.com/2012/10/caldas.jpg"&gt;&lt;img title="caldas" alt="" src="http://elproyectomatriz.files.wordpress.com/2012/10/caldas.jpg" height="624" width="361" /&gt;&lt;/a&gt;&lt;/p&gt;</text:p>
      <text:p text:style-name="Standard">&lt;p style="text-align: center;"&gt;&lt;span style="color: #000000;"&gt;.&lt;/span&gt;&lt;/p&gt;</text:p>
      <text:p text:style-name="Standard"/>
      <text:p text:style-name="Standard">&lt;h3 style="text-align: justify;"&gt;&lt;strong&gt;Dice Gabo que gracias a esta historia el periódico batió récords de ventas y, también que, por su culpa, fue cerrado por el dictador de turno, Rojas Pinilla, al que no menciona. La culpa era la denuncia de que el barco de guerra venía transportando contrabando y el peso de éste, situado en un lugar impropio de la cubierta del barco, había sido la causa de la tragedia. &lt;/strong&gt;&lt;/h3&gt;</text:p>
      <text:p text:style-name="Standard">&lt;p style="text-align: center;"&gt;&lt;span style="color: #000000;"&gt;.&lt;/span&gt;&lt;/p&gt;</text:p>
      <text:p text:style-name="Standard">&lt;p style="text-align: center;"&gt;&lt;span style="color: #000000;"&gt;&lt;a href="http://elproyectomatriz.files.wordpress.com/2012/10/garcia_marquez_3.jpg"&gt;&lt;img title="garcia_marquez_3" alt="" src="http://elproyectomatriz.files.wordpress.com/2012/10/garcia_marquez_3.jpg" height="458" width="617" /&gt;&lt;/a&gt;&lt;/span&gt;&lt;span style="color: #000000;"&gt;.&lt;/span&gt;&lt;span style="color: #000000;"&gt;&lt;a href="http://elproyectomatriz.files.wordpress.com/2012/10/portada-relato-de-un-naufrago.jpg"&gt;&lt;img title="PORTADA RELATO DE UN NAUFRAGO" alt="" src="http://elproyectomatriz.files.wordpress.com/2012/10/portada-relato-de-un-naufrago.jpg" height="458" width="274" /&gt;&lt;/a&gt;&lt;/span&gt;&lt;/p&gt;</text:p>
      <text:p text:style-name="Standard">&lt;p style="text-align: center;"&gt;&lt;span style="color: #000000;"&gt;.&lt;/span&gt;&lt;/p&gt;</text:p>
      <text:p text:style-name="Standard">&lt;p style="text-align: center;"&gt;[youtube=http://youtu.be/uuISQInnAXQ]&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justify;"&gt;&lt;strong&gt;Luis, una vez en el agua, se pudo hacer con una balsa de salvamento después de esfuerzos inauditos para conseguirla. &lt;/strong&gt;&lt;strong&gt;Mientras, su otros siete compañeros se fueron ahogando uno tras otro.&lt;/strong&gt;&lt;/h3&gt;</text:p>
      <text:p text:style-name="Standard">&lt;p style="text-align: center;"&gt;&lt;span style="color: #000000;"&gt;.&lt;/span&gt;&lt;/p&gt;</text:p>
      <text:p text:style-name="Standard">&lt;p style="text-align: center;"&gt;&lt;a href="http://elproyectomatriz.files.wordpress.com/2012/10/naufrago.jpg"&gt;&lt;img title="naufrago" alt="" src="http://elproyectomatriz.files.wordpress.com/2012/10/naufrago.jpg" height="276" width="414" /&gt;&lt;/a&gt;&lt;span style="color: #000000;"&gt;.&lt;/span&gt;&lt;a href="http://elproyectomatriz.files.wordpress.com/2012/10/bote.jpg"&gt;&lt;img title="bote" alt="" src="http://elproyectomatriz.files.wordpress.com/2012/10/bote.jpg" height="275" width="485" /&gt;&lt;/a&gt;&lt;/p&gt;</text:p>
      <text:p text:style-name="Standard">&lt;p style="text-align: center;"&gt;&lt;span style="color: #000000;"&gt;.&lt;/span&gt;&lt;/p&gt;</text:p>
      <text:p text:style-name="Standard"/>
      <text:p text:style-name="Standard">&lt;h3 style="text-align: justify;"&gt;&lt;strong&gt;El relato comienza comentando las bondades del agua de mar, cuando Luis, el marino, relata refiriéndose a las heridas que sufrió en el momento del naufragio: &lt;/strong&gt;&lt;/h3&gt;</text:p>
      <text:p text:style-name="Standard"><text:soft-page-break/>&lt;h3 style="text-align: justify;"&gt;&lt;strong&gt;&lt;span style="color: #ff9900;"&gt;“Habían dejado de sangrar y estaban perfectamente secas, me imagino que a causa de la sal del mar”.&lt;/span&gt;&lt;/strong&gt;&lt;/h3&gt;</text:p>
      <text:p text:style-name="Standard">&lt;p style="text-align: center;"&gt;&lt;span style="color: #000000;"&gt;.&lt;/span&gt;&lt;/p&gt;</text:p>
      <text:p text:style-name="Standard">&lt;p style="text-align: center;"&gt;&lt;a href="http://elproyectomatriz.files.wordpress.com/2012/10/manos-al-agua.jpg"&gt;&lt;img class="aligncenter <text:s/>wp-image-31211" title="manos al agua" alt="" src="http://elproyectomatriz.files.wordpress.com/2012/10/manos-al-agua.jpg" height="422" width="399" /&gt;&lt;/a&gt;&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center;"&gt;&lt;span style="color: #ff9900;"&gt;&lt;strong&gt;“Mi piel estaba en perfecto estado de conservación aunque reseca por la sal. &lt;/strong&gt;&lt;/span&gt;&lt;/h3&gt;</text:p>
      <text:p text:style-name="Standard">&lt;h3 style="text-align: center;"&gt;&lt;span style="color: #ff9900;"&gt;&lt;strong&gt;Mis mucosas no se habían desecado nunca, mis orines habían sido siempre normales, &lt;/strong&gt;&lt;/span&gt;&lt;/h3&gt;</text:p>
      <text:p text:style-name="Standard">&lt;h3 style="text-align: center;"&gt;&lt;span style="color: #ff9900;"&gt;&lt;strong&gt;en cantidad, en olor y en color; por consiguiente, era por completo seguro que durante&lt;/strong&gt;&lt;/span&gt;&lt;/h3&gt;</text:p>
      <text:p text:style-name="Standard">&lt;h3 style="text-align: center;"&gt;&lt;span style="color: #ff9900;"&gt;&lt;strong&gt; veintiun días (y se podía continuar), los náufragos podían vivir sin agua dulce”.&lt;/strong&gt;&lt;/span&gt;&lt;/h3&gt;</text:p>
      <text:p text:style-name="Standard">&lt;h3 style="text-align: center;"&gt;&lt;a href="http://elproyectomatriz.wordpress.com/2012/07/30/alain-bombard-la-odisea-de-un-naufrago-voluntario-parte-2/"&gt;&lt;strong&gt;ALAIN BOMBARD&lt;/strong&gt;&lt;/a&gt;&lt;/h3&gt;</text:p>
      <text:p text:style-name="Standard">&lt;p style="text-align: center;"&gt;&lt;span style="color: #000000;"&gt;.&lt;/span&gt;&lt;/p&gt;</text:p>
      <text:p text:style-name="Standard">&lt;p style="text-align: center;"&gt;&lt;span style="color: #000000;"&gt;.&lt;/span&gt;&lt;/p&gt;</text:p>
      <text:p text:style-name="Standard">&lt;p style="text-align: center;"&gt;&lt;a href="http://elproyectomatriz.files.wordpress.com/2012/10/recorrido.jpg"&gt;&lt;img class="aligncenter <text:s/>wp-image-31292" title="recorrido" alt="" src="http://elproyectomatriz.files.wordpress.com/2012/10/recorrido.jpg" height="324" width="518" /&gt;&lt;/a&gt;&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justify;"&gt;&lt;strong&gt;Está muy bien comprobado empíricamente y sabido el poder curativo del agua de mar en las enfermedades de la piel. Pero, a pesar de que había unos procedimientos rutinarios a seguir en la Marina en caso de naufragio, Luis mantenía los prejuicios de siempre sobre el agua de mar de la que Gabo señala que Luis dijo, refiriéndose al segundo día de “soledad”: &lt;/strong&gt;&lt;/h3&gt;</text:p>
      <text:p text:style-name="Standard">&lt;h3 style="text-align: justify;"&gt;&lt;strong&gt;&lt;span style="color: #ff9900;"&gt;“Por primera vez sentía la tortura de la sed. Al principio fue la saliva espesa y la sequedad en la garganta."&lt;/span&gt;&lt;/strong&gt;&lt;/h3&gt;</text:p>
      <text:p text:style-name="Standard">&lt;h3 style="text-align: justify;"&gt;&lt;strong&gt;&lt;span style="color: #ff9900;"&gt;"Me provocó tomar agua de mar, pero sabía que me perjudicaba. Podría tomar un poco más tarde, me dolía el estómago. Y sobre todo con aquélla sed. Cada vez me resultaba más difícil respirar”.&lt;/span&gt; &lt;/strong&gt;&lt;/h3&gt;</text:p>
      <text:p text:style-name="Standard">&lt;h3 style="text-align: justify;"&gt;&lt;strong&gt;El propio Luis mostró su asombro ante la energía que experimentaba a pesar de la debilidad del momento y las circunstancias, algo habitual asociado al consumo de agua de mar:&lt;/strong&gt;&lt;/h3&gt;</text:p>
      <text:p text:style-name="Standard">&lt;h3 style="text-align: justify;"&gt;&lt;span style="color: #ff9900;"&gt;&lt;strong&gt;"Una cosa me asombraba: me sentía un poco débil, pero no agotado. Llevaba casi cuarenta horas sin agua ni alimentos y más de dos noches y dos días sin dormir, pues había estado en vigilia toda la noche anterior al accidente. Sin embargo, yo me sentía capaz de remar."&lt;/strong&gt;&lt;/span&gt;&lt;/h3&gt;</text:p>
      <text:p text:style-name="Standard">&lt;p style="text-align: center;"&gt;&lt;span style="color: #000000;"&gt;.&lt;/span&gt;&lt;/p&gt;</text:p>
      <text:p text:style-name="Standard">&lt;p style="text-align: center;"&gt;&lt;a <text:soft-page-break/>href="http://elproyectomatriz.files.wordpress.com/2012/10/manos.jpg"&gt;&lt;img class="aligncenter <text:s/>wp-image-31210" title="manos" alt="" src="http://elproyectomatriz.files.wordpress.com/2012/10/manos.jpg" height="310" width="553" /&gt;&lt;/a&gt;&lt;/p&gt;</text:p>
      <text:p text:style-name="Standard">&lt;p style="text-align: center;"&gt;&lt;span style="color: #000000;"&gt;.&lt;/span&gt;&lt;/p&gt;</text:p>
      <text:p text:style-name="Standard"/>
      <text:p text:style-name="Standard">&lt;h3 style="text-align: justify;"&gt;&lt;span style="color: #ff9900;"&gt;&lt;strong&gt;“La brisa me ofrecía una fuerte resistencia. A pesar de que remé con desesperación, con una fuerza que no me pertenecía después de más de cuatro días sin comer ni dormir, creo que no logré desviar la balsa ni un metro de la dirección que le imprimía la brisa.”&lt;/strong&gt;&lt;/span&gt;&lt;/h3&gt;</text:p>
      <text:p text:style-name="Standard">&lt;h3 style="text-align: justify;"&gt;&lt;strong&gt;Es increíble que ni siquiera la marina, ni los cuerpos de salvamento de casi todo el mundo no sepan que el agua de mar es potable y nutritiva. Como si lo de las ballenas fuese un cuento. Narra Gabo que Luis le dijo: &lt;/strong&gt;&lt;/h3&gt;</text:p>
      <text:p text:style-name="Standard">&lt;h3 style="text-align: justify;"&gt;&lt;strong&gt;&lt;span style="color: #ff9900;"&gt;“Al cuarto día tomé un poco de agua salada. Esa agua no calma la sed, pero refresca. Había demorado tanto tiempo en tornarla porque sabía que la segunda vez debía tomar menos cantidad, y solo cuando hubieran transcurrido muchas horas”.&lt;/span&gt; &lt;/strong&gt;&lt;/h3&gt;</text:p>
      <text:p text:style-name="Standard">&lt;h3 style="text-align: justify;"&gt;&lt;strong&gt;Demostración de la precariedad de la información recibida en su institución.&lt;/strong&gt;&lt;/h3&gt;</text:p>
      <text:p text:style-name="Standard">&lt;p style="text-align: center;"&gt;&lt;span style="color: #000000;"&gt;.&lt;/span&gt;&lt;/p&gt;</text:p>
      <text:p text:style-name="Standard">&lt;p style="text-align: center;"&gt;&lt;a href="http://elproyectomatriz.files.wordpress.com/2012/10/vaso.jpg"&gt;&lt;img class="aligncenter <text:s/>wp-image-31212" title="vaso" alt="" src="http://elproyectomatriz.files.wordpress.com/2012/10/vaso.jpg" height="281" width="536" /&gt;&lt;/a&gt;&lt;/p&gt;</text:p>
      <text:p text:style-name="Standard">&lt;p style="text-align: center;"&gt;&lt;span style="color: #000000;"&gt;.&lt;/span&gt;&lt;/p&gt;</text:p>
      <text:p text:style-name="Standard">&lt;p style="text-align: center;"&gt;[youtube=http://www.youtube.com/watch?v=FrvATabnERA]&lt;/p&gt;</text:p>
      <text:p text:style-name="Standard">&lt;p style="text-align: center;"&gt;&lt;span style="color: #000000;"&gt;.&lt;/span&gt;&lt;/p&gt;</text:p>
      <text:p text:style-name="Standard">&lt;p style="text-align: center;"&gt;&lt;a href="http://elproyectomatriz.files.wordpress.com/2012/10/patron-de-yate.jpg"&gt;&lt;img class="aligncenter size-full wp-image-31213" title="patron de yate" alt="" src="http://elproyectomatriz.files.wordpress.com/2012/10/patron-de-yate.jpg" height="711" width="649" /&gt;&lt;/a&gt;&lt;/p&gt;</text:p>
      <text:p text:style-name="Standard">&lt;p style="text-align: center;"&gt;&lt;span style="color: #000000;"&gt;.&lt;/span&gt;&lt;/p&gt;</text:p>
      <text:p text:style-name="Standard">&lt;p style="text-align: center;"&gt;[youtube=http://youtu.be/i2PsXS_Va6A]&lt;/p&gt;</text:p>
      <text:p text:style-name="Standard">&lt;p style="text-align: center;"&gt;&lt;span style="color: #000000;"&gt;.&lt;/span&gt;&lt;/p&gt;</text:p>
      <text:p text:style-name="Standard">&lt;p style="text-align: center;"&gt;[youtube=http://youtu.be/CyVmny0FBm0]&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justify;"&gt;&lt;strong&gt;&lt;span style="color: #ff9900;"&gt;"Al quinto día: . . .me revolvía el hambre ...estaba extenuado... cinco días sin comer... Tomé otro poco de agua en el cuenco de la mano y volví a acostarme en la borda, de cara al cielo, para que el sol no me diera en los pulmones”.&lt;/span&gt;&lt;/strong&gt;&lt;/h3&gt;</text:p>
      <text:p text:style-name="Standard">&lt;h3 style="text-align: justify;"&gt;&lt;strong&gt;Al sexto día Luis apuntaba: &lt;/strong&gt;&lt;/h3&gt;</text:p>
      <text:p text:style-name="Standard">&lt;h3 style="text-align: justify;"&gt;&lt;strong&gt;&lt;span style="color: #ff9900;"&gt;“Me molestaba el hambre. Pero era peor la garganta estragada y el dolor de las mandíbulas, endurecidas por la falta de ejercicio. Necesitaba masticar algo... me acordé de las tarjetas del almacén de Mobile... me las llevé a la boca y empecé a masticar... fue como un milagro: la garganta se alivió un poco y la boca se me llenó de saliva... Sentí bajar hasta el estómago la minúscula papilla de cartón molido y desde ese instante sentí la sensación de que me salvaría”.&lt;/span&gt; &lt;/strong&gt;&lt;/h3&gt;</text:p>
      <text:p text:style-name="Standard">&lt;p style="text-align: center;"&gt;&lt;span style="color: #000000;"&gt;.&lt;/span&gt;&lt;/p&gt;</text:p>
      <text:p text:style-name="Standard"><text:soft-page-break/>&lt;p style="text-align: center;"&gt;&lt;a href="http://elproyectomatriz.files.wordpress.com/2012/10/saliva.jpg"&gt;&lt;img class="aligncenter <text:s/>wp-image-31216" title="saliva" alt="" src="http://elproyectomatriz.files.wordpress.com/2012/10/saliva.jpg" height="310" width="472" /&gt;&lt;/a&gt;&lt;/p&gt;</text:p>
      <text:p text:style-name="Standard">&lt;p style="text-align: center;"&gt;&lt;span style="color: #000000;"&gt;.&lt;/span&gt;&lt;/p&gt;</text:p>
      <text:p text:style-name="Standard"/>
      <text:p text:style-name="Standard">&lt;h3 style="text-align: justify;"&gt;&lt;strong&gt;Nuestro organismo está constituido por un 70% de agua (agua de mar isotónica). Saladicos son pues nuestros fluidos corporales: lágrimas, sudor, orina, plasma sanguíneo, saliva, mucosidades, líquido amniótico del embarazo, excreciones, citoplasma celular, líquido extracelular, líquido cefalorraquídeo…&lt;/strong&gt;&lt;/h3&gt;</text:p>
      <text:p text:style-name="Standard">&lt;p style="text-align: center;"&gt;&lt;span style="color: #000000;"&gt;.&lt;/span&gt;&lt;/p&gt;</text:p>
      <text:p text:style-name="Standard">&lt;a href="http://elproyectomatriz.files.wordpress.com/2012/06/lagrima-sudor-sangre.jpg"&gt;&lt;img class="aligncenter" title="lagrima-sudor-sangre" alt="" src="http://elproyectomatriz.files.wordpress.com/2012/06/lagrima-sudor-sangre.jpg?w=807&amp;amp;h=241" height="241" width="807" /&gt;&lt;/a&gt;</text:p>
      <text:p text:style-name="Standard">&lt;p style="text-align: center;"&gt;&lt;span style="color: #000000;"&gt;.&lt;/span&gt;&lt;/p&gt;</text:p>
      <text:p text:style-name="Standard"/>
      <text:p text:style-name="Standard">&lt;h3 style="text-align: justify;"&gt;&lt;strong&gt;Este fue un ejemplo de intuición por parte de Luis que, en medio de su desesperación, decidió masticar hasta el cinturón de cuero de su ropa. Lo que no sabía Luis, y Gabo tampoco, es que una persona es capaz de producir hasta dos litros diarios de saliva cuya totalidad líquida es agua potable, agua de mar isotonizada. Pero, aún hay más, Luis estaba quemando la grasa que tenía en su cuerpo para producir energía y por cada gramo de grasa metabolizada, o “quemada”, producía un gramo punto cero siete (1,07gr) de agua dulce, H2O. Por lo que no tenía problemas de deshidratación severa como se podría imaginar, a pesar de no tener los suficientes conocimientos sobre la posibilidad de isotonización del agua de mar con el agua de la saliva que producen las glándulas salivales sublinguales, submaxilares y parotídeas. &lt;/strong&gt;&lt;/h3&gt;</text:p>
      <text:p text:style-name="Standard">&lt;h3&gt;&lt;span style="color: #ff9900;"&gt;&lt;strong&gt;“Decidió masticar hasta el cinturón de cuero de su ropa”.&lt;/strong&gt;&lt;/span&gt;&lt;/h3&gt;</text:p>
      <text:p text:style-name="Standard">&lt;h3&gt;&lt;span style="color: #ff9900;"&gt;&lt;strong&gt;"Desesperadamente, mordí el cinturón hasta cuando me dolieron los dientes."&lt;/strong&gt;&lt;/span&gt;&lt;/h3&gt;</text:p>
      <text:p text:style-name="Standard">&lt;h3&gt;&lt;span style="color: #ff9900;"&gt;&lt;strong&gt;"En mi séptima noche... dormí profundamente durante largas horas."&lt;/strong&gt;&lt;/span&gt;&lt;/h3&gt;</text:p>
      <text:p text:style-name="Standard">&lt;p style="text-align: center;"&gt;&lt;span style="color: #000000;"&gt;.&lt;/span&gt;&lt;/p&gt;</text:p>
      <text:p text:style-name="Standard">&lt;p style="text-align: center;"&gt;&lt;a href="http://elproyectomatriz.files.wordpress.com/2012/10/glandulas.jpg"&gt;&lt;img class="aligncenter <text:s/>wp-image-31259" title="glandulas" alt="" src="http://elproyectomatriz.files.wordpress.com/2012/10/glandulas.jpg" height="368" width="472" /&gt;&lt;/a&gt;&lt;/p&gt;</text:p>
      <text:p text:style-name="Standard">&lt;p style="text-align: center;"&gt;&lt;span style="color: #000000;"&gt;.&lt;/span&gt;&lt;/p&gt;</text:p>
      <text:p text:style-name="Standard">&lt;p style="text-align: center;"&gt;&lt;a href="http://elproyectomatriz.files.wordpress.com/2012/10/savia.jpg"&gt;&lt;img title="savia agua de mar" alt="" src="http://elproyectomatriz.files.wordpress.com/2012/10/savia.jpg" height="438" width="635" /&gt;&lt;/a&gt;&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center;"&gt;&lt;span style="color: #ff9900;"&gt;&lt;strong&gt;“Había nacido en Chocó, lejos del mar, pero llevaba el mar en la sangre."&lt;/strong&gt;&lt;/span&gt;&lt;/h3&gt;</text:p>
      <text:p text:style-name="Standard">&lt;h3 style="text-align: center;"&gt;&lt;a href="http://es.wikipedia.org/wiki/Relato_de_un_n%C3%A1ufrago"&gt;&lt;strong&gt;LUIS ALEJANDRO VELASCO&lt;/strong&gt;&lt;/a&gt;&lt;/h3&gt;</text:p>
      <text:p text:style-name="Standard">&lt;p style="text-align: center;"&gt;&lt;span style="color: #000000;"&gt;.&lt;/span&gt;&lt;/p&gt;</text:p>
      <text:p text:style-name="Standard"><text:soft-page-break/>&lt;p style="text-align: center;"&gt;&lt;span style="color: #000000;"&gt;.&lt;/span&gt;&lt;/p&gt;</text:p>
      <text:p text:style-name="Standard">&lt;p style="text-align: center;"&gt;&lt;a href="http://elproyectomatriz.files.wordpress.com/2012/10/229805_479736675375528_578631050_n.jpg"&gt;&lt;img title="229805_479736675375528_578631050_n" alt="" src="http://elproyectomatriz.files.wordpress.com/2012/10/229805_479736675375528_578631050_n.jpg" height="368" width="551" /&gt;&lt;/a&gt;&lt;/p&gt;</text:p>
      <text:p text:style-name="Standard">&lt;p style="text-align: center;"&gt;&lt;span style="color: #000000;"&gt;.&lt;/span&gt;&lt;/p&gt;</text:p>
      <text:p text:style-name="Standard">&lt;a href="http://www.elnortedecastilla.es/20110123/local/palencia/agua-201101231234.html"&gt;&lt;img class="alignnone" title="LACTODUERO ELNORTEDECASTELLA" alt="" src="http://elproyectomatriz.files.wordpress.com/2012/07/lactoduero-elnortedecastella.jpg?w=950&amp;amp;h=509" height="509" width="950" /&gt;&lt;/a&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justify;"&gt;&lt;strong&gt;Lo lamentable es que no se divulguen estos temas para beneficio del salvamento de 200.000 personas que anualmente mueren en el mundo por culpa de la desesperación, el terror, la soledad, el miedo y la ansiedad estresante que, en un 90% de los casos, llevan a la muerte de los náufragos al tercer día de la catástrofe. &lt;/strong&gt;&lt;/h3&gt;</text:p>
      <text:p text:style-name="Standard">&lt;p style="text-align: center;"&gt;&lt;span style="color: #000000;"&gt;.&lt;/span&gt;&lt;/p&gt;</text:p>
      <text:p text:style-name="Standard">&lt;p style="text-align: center;"&gt;[youtube=http://youtu.be/d0QlXFVRGk0]&lt;/p&gt;</text:p>
      <text:p text:style-name="Standard">&lt;p style="text-align: center;"&gt;&lt;span style="color: #000000;"&gt;.&lt;/span&gt;&lt;/p&gt;</text:p>
      <text:p text:style-name="Standard">&lt;p style="text-align: center;"&gt;&lt;a href="http://elproyectomatriz.files.wordpress.com/2012/10/desembarca-yola-entre-aguada-y-rincon-arrestan-a-dos-indocumentados.jpg"&gt;&lt;img title="desembarca-yola-entre-aguada-y-rincon-arrestan-a-dos-indocumentados" alt="" src="http://elproyectomatriz.files.wordpress.com/2012/10/desembarca-yola-entre-aguada-y-rincon-arrestan-a-dos-indocumentados.jpg" height="287" width="646" /&gt;&lt;/a&gt;&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center;"&gt;&lt;span style="color: #ff9900;"&gt;&lt;strong&gt;“Quiero hacer constar que no hay derecho a que otros náufragos &lt;/strong&gt;&lt;/span&gt;&lt;/h3&gt;</text:p>
      <text:p text:style-name="Standard">&lt;h3 style="text-align: center;"&gt;&lt;span style="color: #ff9900;"&gt;&lt;strong&gt;mueran asesinados moralmente por los autores de libros escritos para ellos, &lt;/strong&gt;&lt;/span&gt;&lt;/h3&gt;</text:p>
      <text:p text:style-name="Standard">&lt;h3 style="text-align: center;"&gt;&lt;span style="color: #ff9900;"&gt;&lt;strong&gt;en los cuales los signos de proximidad de la tierra son todos falsos y destruyen la moral, &lt;/strong&gt;&lt;/span&gt;&lt;/h3&gt;</text:p>
      <text:p text:style-name="Standard">&lt;h3 style="text-align: center;"&gt;&lt;span style="color: #ff9900;"&gt;&lt;strong&gt;matando así a las personas.”&lt;/strong&gt;&lt;/span&gt;&lt;/h3&gt;</text:p>
      <text:p text:style-name="Standard">&lt;h3 style="text-align: center;"&gt;&lt;a href="http://elproyectomatriz.wordpress.com/2012/07/30/alain-bombard-la-odisea-de-un-naufrago-voluntario-parte-2/"&gt;&lt;strong&gt;ALAIN BOMBARD&lt;/strong&gt;&lt;/a&gt;&lt;/h3&gt;</text:p>
      <text:p text:style-name="Standard">&lt;p style="text-align: center;"&gt;&lt;span style="color: #000000;"&gt;.&lt;/span&gt;&lt;/p&gt;</text:p>
      <text:p text:style-name="Standard">&lt;p style="text-align: center;"&gt;&lt;span style="color: #000000;"&gt;.&lt;/span&gt;&lt;/p&gt;</text:p>
      <text:p text:style-name="Standard">&lt;p style="text-align: center;"&gt;[youtube=http://youtu.be/0PxN6qYuY1I]&lt;/p&gt;</text:p>
      <text:p text:style-name="Standard">&lt;p style="text-align: center;"&gt;&lt;span style="color: #000000;"&gt;.&lt;/span&gt;&lt;/p&gt;</text:p>
      <text:p text:style-name="Standard">&lt;p style="text-align: center;"&gt;&lt;span style="color: #000000;"&gt;.&lt;/span&gt;&lt;/p&gt;</text:p>
      <text:p text:style-name="Standard">&lt;a href="http://www.lavozdigital.es/cadiz/20081206/internacional/naufragio-cobra-vida-dominicanos-200812060311.html"&gt;&lt;img class="aligncenter" title="lavozdigital" alt="" src="http://elproyectomatriz.files.wordpress.com/2012/07/lavozdigital.jpg?w=950" /&gt;&lt;/a&gt;</text:p>
      <text:p text:style-name="Standard">&lt;p style="text-align: center;"&gt;&lt;span style="color: #000000;"&gt;.&lt;/span&gt;&lt;/p&gt;</text:p>
      <text:p text:style-name="Standard">&lt;a href="http://america.infobae.com/notas/39901-Dos-pescadores-naufragan-durante-un-mes-y-resuelven-un-misterio-familiar-"&gt;&lt;img class="aligncenter" title="INFOBAE" alt="" <text:soft-page-break/>src="http://elproyectomatriz.files.wordpress.com/2012/07/infobae.jpg?w=906&amp;amp;h=1074" height="1074" width="906" /&gt;&lt;/a&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justify;"&gt;&lt;strong&gt;Cuando la realidad es que no mueren deshidratados, mueren por la ignorancia que hay sobre los recursos y adaptaciones que llevan a las ballenas, mamíferos como nosotros, a vivir felizmente (si no hay sonares militares que se atraviesen en sus rutas) con los recursos que sobradamente tienen los océanos. Y, sobre todo, mueren por el desconocimiento generalizado de los recursos del agua de mar y el potencial que los humanos tenemos para sobrevivir en el mar, indefinidamente, como las ballenas. Nuestro mini-naufragio en Fuerteventura confirmó esta tesis y el paradigma empieza a cambiar. Emigrantes bebiendo agua de mar en su odisea en patera hacia España:</text:p>
      <text:p text:style-name="Standard">&lt;/strong&gt;&lt;/h3&gt;</text:p>
      <text:p text:style-name="Standard">&lt;p style="text-align: center;"&gt;&lt;span style="color: #000000;"&gt;.&lt;/span&gt;&lt;/p&gt;</text:p>
      <text:p text:style-name="Standard">&lt;p style="text-align: center;"&gt;[youtube=http://youtu.be/B1jVflpwEtA]&lt;/p&gt;</text:p>
      <text:p text:style-name="Standard">&lt;p style="text-align: center;"&gt;&lt;span style="color: #000000;"&gt;.&lt;/span&gt;&lt;/p&gt;</text:p>
      <text:p text:style-name="Standard">&lt;p style="text-align: center;"&gt;&lt;span style="color: #000000;"&gt;.&lt;/span&gt;&lt;/p&gt;</text:p>
      <text:p text:style-name="Standard">&lt;a href="http://www.gobernaciongalapagos.gob.ec/607-naufrago-panameno-es-rescatado-en-aguas-insulares.html"&gt;&lt;img class="aligncenter" title="gobernacion" alt="" src="http://elproyectomatriz.files.wordpress.com/2012/07/gobernacion.jpg?w=745&amp;amp;h=780" height="780" width="745" /&gt;&lt;/a&gt;</text:p>
      <text:p text:style-name="Standard">&lt;p style="text-align: center;"&gt;&lt;span style="color: #000000;"&gt;.&lt;/span&gt;&lt;/p&gt;</text:p>
      <text:p text:style-name="Standard">&lt;p style="text-align: center;"&gt;&lt;a href="http://www.abc.es/20111212/internacional/abci-misterio-naufragos-pacifico-201112121402.html"&gt;&lt;img class="aligncenter" title="NAUFRAGOS ABC" alt="" src="http://elproyectomatriz.files.wordpress.com/2012/07/naufragos-abc.jpg?w=950" /&gt;&lt;/a&gt;&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justify;"&gt;&lt;strong&gt;Al octavo día comenta Gabo que Luis le dijo:&lt;/strong&gt;&lt;/h3&gt;</text:p>
      <text:p text:style-name="Standard">&lt;h3 style="text-align: justify;"&gt;&lt;strong&gt; &lt;span style="color: #ff9900;"&gt;“Completamente agotado me incliné sobre la borda y tomé varios sorbos de agua de mar. Ahora sé que es conveniente para el organismo. Pero entonces lo ignoraba, y solo recurría a ella cuando me despertaba el dolor del cuello. Después de siete días sin tomar agua, la sed es una sensación distinta; es un dolor profundo en la garganta, en el esternón y, especialmente, debajo de las clavículas. Y es la desesperación de la asfixia. “El agua de mar me aliviaba el dolor…".&lt;/span&gt;&lt;/strong&gt;&lt;/h3&gt;</text:p>
      <text:p text:style-name="Standard">&lt;h3 style="text-align: justify;"&gt;&lt;strong&gt;&lt;span style="color: #ff9900;"&gt;"Me sentí hasta acompañado y alegre con unas gaviotas que merodeaban la balsa. No tenía hambre. Con más frecuencia que antes tomaba sorbos de agua de mar”.&lt;/span&gt; &lt;/strong&gt;&lt;/h3&gt;</text:p>
      <text:p text:style-name="Standard">&lt;p style="text-align: center;"&gt;&lt;span style="color: #000000;"&gt;.&lt;/span&gt;&lt;/p&gt;</text:p>
      <text:p text:style-name="Standard">&lt;p style="text-align: center;"&gt;&lt;a href="http://elproyectomatriz.files.wordpress.com/2012/10/mar.jpg"&gt;&lt;img title="MAR" alt="" src="http://elproyectomatriz.files.wordpress.com/2012/10/mar.jpg" height="348" width="606" /&gt;&lt;/a&gt;&lt;/p&gt;</text:p>
      <text:p text:style-name="Standard">&lt;p style="text-align: center;"&gt;&lt;span style="color: #000000;"&gt;.&lt;/span&gt;&lt;/p&gt;</text:p>
      <text:p text:style-name="Standard"/>
      <text:p text:style-name="Standard">&lt;h3 style="text-align: justify;"&gt;&lt;strong&gt;Al décimo día Luis divisó tierra y estando a 2 kilómetros de la costa se tiró al agua antes de ser lanzado por el oleaje contra los acantilados y acabar destrozado por seguir metido en la balsa. Logró su salvación, fue famoso y explotado comercialmente y, después, hasta perseguido y olvidado. &lt;/strong&gt;&lt;/h3&gt;</text:p>
      <text:p text:style-name="Standard"><text:soft-page-break/>&lt;p style="text-align: center;"&gt;&lt;span style="color: #000000;"&gt;.&lt;/span&gt;&lt;/p&gt;</text:p>
      <text:p text:style-name="Standard">&lt;p style="text-align: center;"&gt;&lt;a href="http://elproyectomatriz.files.wordpress.com/2012/10/naufragando.jpg"&gt;&lt;img title="NAUFRAGANDO" alt="" src="http://elproyectomatriz.files.wordpress.com/2012/10/naufragando.jpg" height="232" width="476" /&gt;&lt;/a&gt;&lt;span style="color: #000000;"&gt;.&lt;/span&gt;&lt;a href="http://elproyectomatriz.files.wordpress.com/2012/10/naufrago3.jpg"&gt;&lt;img title="Naufrago3" alt="" src="http://elproyectomatriz.files.wordpress.com/2012/10/naufrago3.jpg" height="232" width="423" /&gt;&lt;/a&gt;&lt;/p&gt;</text:p>
      <text:p text:style-name="Standard">&lt;p style="text-align: center;"&gt;&lt;span style="color: #000000;"&gt;.&lt;/span&gt;&lt;/p&gt;</text:p>
      <text:p text:style-name="Standard"/>
      <text:p text:style-name="Standard">&lt;h3 style="text-align: justify;"&gt;&lt;strong&gt;Vale la pena resaltar las frases más significativas del relato de Velasco, que serán un guía para comentar y sacar consecuencias de gran valor para el manual del buen náufrago.&lt;/strong&gt;&lt;/h3&gt;</text:p>
      <text:p text:style-name="Standard">&lt;p style="text-align: center;"&gt;&lt;span style="color: #000000;"&gt;.&lt;/span&gt;&lt;/p&gt;</text:p>
      <text:p text:style-name="Standard"/>
      <text:p text:style-name="Standard">&lt;h3 style="text-align: justify;"&gt;&lt;strong&gt;&lt;span style="color: #ff9900;"&gt;“(Las manos) Habían dejado de sangrar y estaban perfectamente secas, me imagino que a causa de la sal del mar”.&lt;/span&gt;&lt;/strong&gt;&lt;/h3&gt;</text:p>
      <text:p text:style-name="Standard">&lt;h3 style="text-align: justify;"&gt;&lt;span style="color: #ff9900;"&gt;&lt;strong&gt;“Al cuarto día tomé un poco de agua salada. Esa agua no calma la sed, pero refresca. Había demorado tanto tiempo en tornarla porque sabía que la segunda vez debía tomar menos cantidad, y solo cuando hubieran transcurrido muchas horas”.&lt;/strong&gt;&lt;/span&gt;&lt;/h3&gt;</text:p>
      <text:p text:style-name="Standard">&lt;h3 style="text-align: justify;"&gt;&lt;span style="color: #ff9900;"&gt;&lt;strong&gt;“Al quinto día: . . .me revolvía el hambre …estaba extenuado… cinco días sin comer… Tomé otro poco de agua en el cuenco de la mano y volví a acostarme en la borda, de cara al cielo, para que el sol no me diera en los pulmones”.&lt;/strong&gt;&lt;/span&gt;&lt;/h3&gt;</text:p>
      <text:p text:style-name="Standard">&lt;p style="text-align: center;"&gt;&lt;span style="color: #000000;"&gt;.&lt;/span&gt;&lt;/p&gt;</text:p>
      <text:p text:style-name="Standard">&lt;p style="text-align: center;"&gt;&lt;a href="http://elproyectomatriz.files.wordpress.com/2012/10/naufrago-1.jpg"&gt;&lt;img title="NAUFRAGO 1" alt="" src="http://elproyectomatriz.files.wordpress.com/2012/10/naufrago-1.jpg" height="417" width="695" /&gt;&lt;/a&gt;&lt;/p&gt;</text:p>
      <text:p text:style-name="Standard">&lt;p style="text-align: center;"&gt;&lt;span style="color: #000000;"&gt;.&lt;/span&gt;&lt;/p&gt;</text:p>
      <text:p text:style-name="Standard"/>
      <text:p text:style-name="Standard">&lt;h3 style="text-align: justify;"&gt;&lt;span style="color: #ff9900;"&gt;&lt;strong&gt;"Necesitaba masticar algo... me acordé de las tarjetas del almacén de Mobile... me las llevé a la boca y empecé a masticar... fue como un milagro: la garganta se alivió un poco y la boca se me llenó de saliva... Sentí bajar hasta el estómago la minúscula papilla de cartón molido y desde ese instante sentí la sensación de que me salvaría”.&lt;/strong&gt;&lt;/span&gt;&lt;/h3&gt;</text:p>
      <text:p text:style-name="Standard">&lt;h3 style="text-align: justify;"&gt;&lt;span style="color: #ff9900;"&gt;&lt;strong&gt;“Decidió masticar hasta el cinturón de cuero de su ropa”.&lt;/strong&gt;&lt;/span&gt;&lt;/h3&gt;</text:p>
      <text:p text:style-name="Standard">&lt;h3 style="text-align: justify;"&gt;&lt;span style="color: #ff9900;"&gt;&lt;strong&gt;"No sé si después de siete días sin comer, a la deriva en el mar, uno llega a acostumbrarse a esa vida. La desesperación del día anterior fue sustituída por una resignación pastosa y sin sentido. Yo estaba seguro que todo era distinto, de que el mar y el cielo habían dejado de ser hostiles, y que los peces que me acompañaban en el viaje eran peces amigos."&lt;/strong&gt;&lt;/span&gt;&lt;/h3&gt;</text:p>
      <text:p text:style-name="Standard">&lt;h3 style="text-align: justify;"&gt;&lt;span style="color: #ff9900;"&gt;&lt;strong&gt;"Después de todo había subsistido una semana contra viento y marea. ¿Por qué no podía seguir viviendo indefinidamente en una balsa?."&lt;/strong&gt;&lt;/span&gt;&lt;/h3&gt;</text:p>
      <text:p text:style-name="Standard">&lt;h3 style="text-align: justify;"&gt;&lt;strong&gt;Alain Bombard le hubiera respondido con su experiencia de 65 días sin agua ni alimentos en su travesía por el Atlántico.&lt;/strong&gt;&lt;/h3&gt;</text:p>
      <text:p text:style-name="Standard">&lt;h3 style="text-align: justify;"&gt;&lt;span style="color: #ff9900;"&gt;&lt;strong&gt;“Tomé varios sorbos de <text:soft-page-break/>agua de mar. Ahora sé que es conveniente para el organismo”.&lt;/strong&gt;&lt;/span&gt;&lt;/h3&gt;</text:p>
      <text:p text:style-name="Standard">&lt;h3 style="text-align: justify;"&gt;&lt;span style="color: #ff9900;"&gt;&lt;strong&gt;“El agua de mar me aliviaba el dolor… Me sentí hasta acompañado y alegre con unas gaviotas que merodeaban la balsa. No tenía hambre. Con más frecuencia que antes tomaba sorbos de agua de mar”.&lt;/strong&gt;&lt;/span&gt;&lt;/h3&gt;</text:p>
      <text:p text:style-name="Standard">&lt;p style="text-align: center;"&gt;&lt;span style="color: #000000;"&gt;.&lt;/span&gt;&lt;/p&gt;</text:p>
      <text:p text:style-name="Standard">&lt;p style="text-align: center;"&gt;&lt;a href="http://elproyectomatriz.files.wordpress.com/2012/10/libro.jpg"&gt;&lt;img title="LIBRO" alt="" src="http://elproyectomatriz.files.wordpress.com/2012/10/libro.jpg" height="358" width="655" /&gt;&lt;/a&gt;&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center;"&gt;&lt;span style="color: #ff9900;"&gt;&lt;strong&gt;“Lo más grave para los heterodoxos era el hecho de que yo atacase la creencia general&lt;/strong&gt;&lt;/span&gt;&lt;/h3&gt;</text:p>
      <text:p text:style-name="Standard">&lt;h3 style="text-align: center;"&gt;&lt;span style="color: #ff9900;"&gt;&lt;strong&gt; según la cual no es posible vivir exclusivamente de los recursos del mar, &lt;/strong&gt;&lt;/span&gt;&lt;/h3&gt;</text:p>
      <text:p text:style-name="Standard">&lt;h3 style="text-align: center;"&gt;&lt;span style="color: #ff9900;"&gt;&lt;strong&gt;y que el agua salada no es potable.”&lt;/strong&gt;&lt;/span&gt;&lt;/h3&gt;</text:p>
      <text:p text:style-name="Standard">&lt;h3 style="text-align: center;"&gt;&lt;a href="http://es.wikipedia.org/wiki/Experimento_de_Bombard"&gt;&lt;strong&gt;ALAIN BOMBARD&lt;/strong&gt;&lt;/a&gt;&lt;/h3&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justify;"&gt;&lt;strong&gt;Lástima que estas experiencias, reales y aleccionadoras, no se hayan difundido más en beneficio, no sólo de los náufragos, sino también de la nutrición de los seres humanos, especialmente de los niños del tercer mundo.&lt;/strong&gt;&lt;/h3&gt;</text:p>
      <text:p text:style-name="Standard">&lt;p style="text-align: center;"&gt;&lt;span style="color: #000000;"&gt;.&lt;/span&gt;&lt;/p&gt;</text:p>
      <text:p text:style-name="Standard">&lt;p style="text-align: center;"&gt;[youtube=http://www.youtube.com/watch?v=niLZWtvMq3Q]&lt;/p&gt;</text:p>
      <text:p text:style-name="Standard">&lt;p style="text-align: center;"&gt;&lt;span style="color: #000000;"&gt;.&lt;/span&gt;&lt;/p&gt;</text:p>
      <text:p text:style-name="Standard">&lt;p style="text-align: center;"&gt;&lt;span style="color: #000000;"&gt;&lt;a href="http://www.ecoticias.com/sostenibilidad/36066/medio-ambiente"&gt;&lt;span style="color: #000000;"&gt;&lt;img title="ecoticias" alt="" src="http://elproyectomatriz.files.wordpress.com/2012/07/ecoticias.jpg?w=950" /&gt;&lt;/span&gt;&lt;/a&gt;&lt;/span&gt;&lt;/p&gt;</text:p>
      <text:p text:style-name="Standard">&lt;p style="text-align: center;"&gt;&lt;a href="http://www.europapress.es/epsocial/ong-y-asociaciones/noticia-haiti-ong-omdimar-propone-embajadora-padre-angel-llevar-depositos-agua-mar-combatir-colera-20110210135445.html"&gt;&lt;img title="omdimar" alt="" src="http://elproyectomatriz.files.wordpress.com/2012/07/omdimar.jpg?w=950" /&gt;&lt;/a&gt;&lt;/p&gt;</text:p>
      <text:p text:style-name="Standard">&lt;p style="text-align: center;"&gt;&lt;a href="http://www.ecoticias.com/sostenibilidad/41954/noticias-medio-ambiente-medioambiente-medioambiental-ambiental-definicion-contaminacion-cambio-climatico-calentamiento-global-ecologia-ecosistema-impacto-politica-gestion-legislacion-educacion-responsabilidad-tecnico-sostenible-obama-greenpeace-co2-naciones-unidas-ingenieria-salud-Kioto-Copenhague-Mexico-Cancun-marm"&gt;&lt;img title="embajadora haiti agua de mar" alt="" src="http://elproyectomatriz.files.wordpress.com/2012/07/embajadora-haiti-agua-de-mar.jpg?w=950" /&gt;&lt;/a&gt;&lt;/p&gt;</text:p>
      <text:p text:style-name="Standard">&lt;p style="text-align: center;"&gt;&lt;a href="http://dispensariosyoasismarinos.blogspot.com.es/2011/02/fadei-entrega-al-consul-de-haiti-en.html"&gt;&lt;img title="fadei" alt="" src="http://elproyectomatriz.files.wordpress.com/2012/07/fadei.jpg?w=950" /&gt;&lt;/a&gt;&lt;/p&gt;</text:p>
      <text:p text:style-name="Standard">&lt;p style="text-align: center;"&gt;&lt;span style="color: #000000;"&gt;.&lt;/span&gt;&lt;/p&gt;</text:p>
      <text:p text:style-name="Standard"><text:soft-page-break/>&lt;p style="text-align: center;"&gt;&lt;span style="color: #000000;"&gt;.&lt;/span&gt;&lt;/p&gt;</text:p>
      <text:p text:style-name="Standard">&lt;p style="text-align: center;"&gt;[youtube=http://youtu.be/D0DHwtHfHIU]&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center;"&gt;&lt;span style="color: #ff9900;"&gt;&lt;strong&gt;"La evidencia es la más decisiva demostración."&lt;/strong&gt;&lt;/span&gt;&lt;/h3&gt;</text:p>
      <text:p text:style-name="Standard">&lt;h3 style="text-align: center;"&gt;&lt;a href="http://es.wikipedia.org/wiki/Marco_Tulio_Cicer%C3%B3n"&gt;&lt;strong&gt;MARCO TULIO CICERÓN&lt;/strong&gt;&lt;/a&gt;&lt;/h3&gt;</text:p>
      <text:p text:style-name="Standard">&lt;p style="text-align: center;"&gt;&lt;span style="color: #000000;"&gt;.&lt;/span&gt;&lt;/p&gt;</text:p>
      <text:p text:style-name="Standard">&lt;p style="text-align: center;"&gt;&lt;span style="color: #000000;"&gt;.&lt;/span&gt;&lt;/p&gt;</text:p>
      <text:p text:style-name="Standard">&lt;a href="http://www.lasprovincias.es/castellon/20091106/valenciana/trece-inmigrantes-sobreviven-cuatro-20091106.html"&gt;&lt;img class="aligncenter" title="PROVINCIAS" alt="" src="http://elproyectomatriz.files.wordpress.com/2012/07/provincias.jpg?w=760&amp;amp;h=494" height="494" width="760" /&gt;&lt;/a&gt;</text:p>
      <text:p text:style-name="Standard">&lt;p style="text-align: center;"&gt;&lt;span style="color: #000000;"&gt;.&lt;/span&gt;&lt;/p&gt;</text:p>
      <text:p text:style-name="Standard">&lt;a href="http://elpais.com/diario/1995/10/08/sociedad/813106808_850215.html"&gt;&lt;img class="aligncenter" title="odisea naufragos" alt="" src="http://elproyectomatriz.files.wordpress.com/2012/07/odisea-naufragos.jpg?w=950" /&gt;&lt;/a&gt;</text:p>
      <text:p text:style-name="Standard">&lt;p style="text-align: center;"&gt;&lt;span style="color: #000000;"&gt;.&lt;/span&gt;&lt;/p&gt;</text:p>
      <text:p text:style-name="Standard">&lt;a href="http://www.google.com/hostednews/afp/article/ALeqM5jGF_UEcYljdtuH6duSHdzVL75nbg?docId=CNG.52277f2fb11f62f243310f00d7634a7c.e1&amp;amp;index=0"&gt;&lt;img class="aligncenter" title="AFP" alt="" src="http://elproyectomatriz.files.wordpress.com/2012/07/afp.jpg?w=950" /&gt;&lt;/a&gt;</text:p>
      <text:p text:style-name="Standard">&lt;p style="text-align: center;"&gt;&lt;span style="color: #000000;"&gt;.&lt;/span&gt;&lt;/p&gt;</text:p>
      <text:p text:style-name="Standard">&lt;a href="http://www.cbtelevision.com.mx/noticia/narago-puertorriqueaparece-en-isla-colombiana-despuade-20-da"&gt;&lt;img class="aligncenter" title="cb" alt="" src="http://elproyectomatriz.files.wordpress.com/2012/07/cb.jpg?w=950" /&gt;&lt;/a&gt;</text:p>
      <text:p text:style-name="Standard">&lt;p style="text-align: center;"&gt;&lt;span style="color: #000000;"&gt;.&lt;/span&gt;&lt;/p&gt;</text:p>
      <text:p text:style-name="Standard">&lt;p style="text-align: center;"&gt;&lt;a href="http://www.elnuevodia.com/regresaasucasaelnaufrago-1190074.html"&gt;&lt;img class="aligncenter" title="elnuevodia" alt="" src="http://elproyectomatriz.files.wordpress.com/2012/07/elnuevodia.jpg?w=950" /&gt;&lt;/a&gt;&lt;/p&gt;</text:p>
      <text:p text:style-name="Standard">&lt;p style="text-align: center;"&gt;&lt;span style="color: #000000;"&gt;.&lt;/span&gt;&lt;/p&gt;</text:p>
      <text:p text:style-name="Standard">&lt;a href="http://internacional.elpais.com/internacional/2010/11/26/actualidad/1290726008_850215.html"&gt;&lt;img class="aligncenter" title="naufragos zelanda" alt="" src="http://elproyectomatriz.files.wordpress.com/2012/07/naufragos-zelanda.jpg?w=950&amp;amp;h=572" height="572" width="950" /&gt;&lt;/a&gt;</text:p>
      <text:p text:style-name="Standard">&lt;p style="text-align: center;"&gt;&lt;span style="color: #000000;"&gt;.&lt;/span&gt;&lt;/p&gt;</text:p>
      <text:p text:style-name="Standard">&lt;a href="http://es.globedia.com/naufrago-moderno-conservar-vida-naufragio"&gt;&lt;img class="aligncenter" title="globedia" alt="" src="http://elproyectomatriz.files.wordpress.com/2012/07/globedia.jpg?w=950" /&gt;&lt;/a&gt;</text:p>
      <text:p text:style-name="Standard">&lt;p style="text-align: center;"&gt;&lt;span style="color: #000000;"&gt;.&lt;/span&gt;&lt;/p&gt;</text:p>
      <text:p text:style-name="Standard">&lt;a href="http://www.eltiempo.com/archivo/documento/CMS-3415092"&gt;&lt;img class="aligncenter" title="el tiempo naufrago" alt="" src="http://elproyectomatriz.files.wordpress.com/2012/07/el-tiempo-naufrago.jpg?w=950" /&gt;&lt;/a&gt;</text:p>
      <text:p text:style-name="Standard">&lt;p style="text-align: center;"&gt;&lt;span style="color: #000000;"&gt;.&lt;/span&gt;&lt;/p&gt;</text:p>
      <text:p text:style-name="Standard">&lt;p style="text-align: center;"&gt;&lt;a href="http://panorama.laverdad.es/curosidades/2176-los-naufragos-adolescentes"&gt;&lt;img title="panorama" alt="" src="http://elproyectomatriz.files.wordpress.com/2012/07/panorama.jpg?w=950" /&gt;&lt;/a&gt;&lt;/p&gt;</text:p>
      <text:p text:style-name="Standard">&lt;p style="text-align: center;"&gt;&lt;a <text:soft-page-break/>href="http://elpais.com/diario/1984/08/19/espana/461714405_850215.html"&gt;&lt;img title="EL PAIS 2" alt="" src="http://elproyectomatriz.files.wordpress.com/2012/07/el-pais-2.jpg?w=950" /&gt;&lt;/a&gt;&lt;/p&gt;</text:p>
      <text:p text:style-name="Standard">&lt;p style="text-align: center;"&gt; &lt;a href="http://elpais.com/diario/1987/12/12/espana/566262035_850215.html"&gt;&lt;img title="EL PAIS" alt="" src="http://elproyectomatriz.files.wordpress.com/2012/07/el-pais.jpg?w=950" /&gt;&lt;/a&gt;&lt;/p&gt;</text:p>
      <text:p text:style-name="Standard">&lt;p style="text-align: center;"&gt;&lt;a href="http://www.elmundo.es/elmundo/2005/07/31/obituarios/1122803029.html"&gt;&lt;img title="alain el mundo" alt="" src="http://elproyectomatriz.files.wordpress.com/2012/07/alain-el-mundo.jpg?w=950" /&gt;&lt;/a&gt;&lt;/p&gt;</text:p>
      <text:p text:style-name="Standard">&lt;p style="text-align: center;"&gt;&lt;a href="http://hemeroteca.lavanguardia.com/preview/1953/01/24/pagina-8/32797018/pdf.html"&gt;&lt;img title="naufragio" alt="" src="http://elproyectomatriz.files.wordpress.com/2012/07/naufragio.jpg?w=950" /&gt;&lt;/a&gt;&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center;"&gt;&lt;span style="color: #ff9900;"&gt;&lt;strong&gt;"Nuestros cuerpos son botellas llenas de agua de mar. Flotamos en el mismo océano. &lt;/strong&gt;&lt;/span&gt;&lt;/h3&gt;</text:p>
      <text:p text:style-name="Standard">&lt;h3 style="text-align: center;"&gt;&lt;span style="color: #ff9900;"&gt;&lt;strong&gt;Cuando la botella se rompe, el agua de nuestro interior vuelve a su origen. &lt;/strong&gt;&lt;/span&gt;&lt;/h3&gt;</text:p>
      <text:p text:style-name="Standard">&lt;h3 style="text-align: center;"&gt;&lt;span style="color: #ff9900;"&gt;&lt;strong&gt;Mientras tanto, somos llevados por corrientes marinas, &lt;/strong&gt;&lt;/span&gt;&lt;/h3&gt;</text:p>
      <text:p text:style-name="Standard">&lt;h3 style="text-align: center;"&gt;&lt;span style="color: #ff9900;"&gt;&lt;strong&gt;tintineamos las unas contra las otras y podemos rompernos. &lt;/strong&gt;&lt;/span&gt;&lt;/h3&gt;</text:p>
      <text:p text:style-name="Standard">&lt;h3 style="text-align: center;"&gt;&lt;span style="color: #ff9900;"&gt;&lt;strong&gt;Es lo que llamamos discordia. &lt;/strong&gt;&lt;/span&gt;&lt;/h3&gt;</text:p>
      <text:p text:style-name="Standard">&lt;h3 style="text-align: center;"&gt;&lt;span style="color: #ff9900;"&gt;&lt;strong&gt;La luz del sol se refleja mejor en la botella que ha perdido sus etiquetas, &lt;/strong&gt;&lt;/span&gt;&lt;/h3&gt;</text:p>
      <text:p text:style-name="Standard">&lt;h3 style="text-align: center;"&gt;&lt;span style="color: #ff9900;"&gt;&lt;strong&gt;que comparte su brillo con las demás. Es lo que llamamos amor.&lt;/strong&gt;&lt;/span&gt;&lt;/h3&gt;</text:p>
      <text:p text:style-name="Standard">&lt;h3 style="text-align: center;"&gt;&lt;span style="color: #ff9900;"&gt;&lt;strong&gt;Nuestros cuerpos son rocas puliéndose por el viento y las mareas. &lt;/strong&gt;&lt;/span&gt;&lt;/h3&gt;</text:p>
      <text:p text:style-name="Standard">&lt;h3 style="text-align: center;"&gt;&lt;span style="color: #ff9900;"&gt;&lt;strong&gt;Pierden sus asperezas hasta quedar en nada y regresar al aire y al mar. &lt;/strong&gt;&lt;/span&gt;&lt;/h3&gt;</text:p>
      <text:p text:style-name="Standard">&lt;h3 style="text-align: center;"&gt;&lt;span style="color: #ff9900;"&gt;&lt;strong&gt;Como los globos y las botellas.&lt;/strong&gt;&lt;/span&gt;&lt;/h3&gt;</text:p>
      <text:p text:style-name="Standard">&lt;h3 style="text-align: center;"&gt;&lt;a href="http://blogs.laverdad.es/el-mundo-es-un-exilio/2012/09/03/globos-botellas-y-rocas/"&gt;&lt;strong&gt;RICARDO GARCÍA NIETO&lt;/strong&gt;&lt;/a&gt;&lt;/h3&gt;</text:p>
      <text:p text:style-name="Standard">&lt;p style="text-align: center;"&gt;&lt;span style="color: #000000;"&gt;.&lt;/span&gt;&lt;/p&gt;</text:p>
      <text:p text:style-name="Standard">&lt;p style="text-align: center;"&gt;&lt;span style="color: #000000;"&gt;.&lt;/span&gt;&lt;/p&gt;</text:p>
      <text:p text:style-name="Standard">&lt;p style="text-align: center;"&gt;&lt;a href="http://elproyectomatriz.files.wordpress.com/2012/07/mar-cremallera.jpg"&gt;&lt;img title="LA INTELIGENCIA NATURAL LIBERA EL AGUA DE MAR, EL SENTIDO COMÚN" alt="" src="http://elproyectomatriz.files.wordpress.com/2012/07/mar-cremallera.jpg" height="632" width="431" /&gt;&lt;/a&gt;&lt;/p&gt;</text:p>
      <text:p text:style-name="Standard">&lt;p style="text-align: center;"&gt;&lt;span style="color: #000000;"&gt;.&lt;/span&gt;&lt;/p&gt;</text:p>
      <text:p text:style-name="Standard">&lt;p style="text-align: center;"&gt;&lt;span style="color: #000000;"&gt;.&lt;/span&gt;&lt;/p&gt;</text:p>
      <text:p text:style-name="Standard"/>
      <text:p text:style-name="Standard">&lt;h3 style="text-align: justify;"&gt;&lt;strong&gt;Artículo elaborado por Ángel Gracia el 1 de julio de 2.009, Miami (EEUU).&lt;/strong&gt;&lt;/h3&gt;</text:p>
      <text:p text:style-name="Standard">&lt;p style="text-align: center;"&gt;&lt;span style="color: #000000;"&gt;.&lt;/span&gt;&lt;/p&gt;</text:p>
      <text:p text:style-name="Standard"><text:soft-page-break/></text:p>
      <text:p text:style-name="Standard">&lt;h3&gt;&lt;span style="text-decoration: underline; color: #ff9900;"&gt;&lt;strong&gt;CONTACTO:&lt;/strong&gt;&lt;/span&gt;&lt;/h3&gt;</text:p>
      <text:p text:style-name="Standard">&lt;h3&gt;&lt;strong&gt;angel@aguademar.us&lt;/strong&gt;&lt;/h3&gt;</text:p>
      <text:p text:style-name="Standard">&lt;h3&gt;&lt;a href="http://www.facebook.com/profile.php?id=100001579960673"&gt;&lt;strong&gt;http://www.facebook.com/profile.php?id=100001579960673&lt;/strong&gt;&lt;/a&gt;&lt;/h3&gt;</text:p>
      <text:p text:style-name="Standard">&lt;h3&gt;&lt;a href="http://www.facebook.com/groups/losbeneficiosdelaguademar/"&gt;&lt;strong&gt;http://www.facebook.com/groups/losbeneficiosdelaguademar/&lt;/strong&gt;&lt;/a&gt;&lt;/h3&gt;</text:p>
      <text:p text:style-name="Standard">&lt;h3&gt;&lt;a href="http://www.aguademar.us/AGUADEMAR/Home.html"&gt;&lt;strong&gt;http://www.aguademar.us&lt;/strong&gt;&lt;/a&gt;&lt;/h3&gt;</text:p>
      <text:p text:style-name="Standard">&lt;p style="text-align: center;"&gt;&lt;span style="color: #000000;"&gt;.&lt;/span&gt;&lt;/p&gt;</text:p>
      <text:p text:style-name="Standard">&lt;p style="text-align: center;"&gt;&lt;span style="color: #000000;"&gt;.&lt;/span&gt;&lt;/p&gt;</text:p>
      <text:p text:style-name="Standard">&lt;a href="https://elproyectomatriz.files.wordpress.com/2012/05/drgracia.jpg"&gt;&lt;img class="aligncenter" title="ANGEL GRACIA" alt="" src="https://elproyectomatriz.files.wordpress.com/2012/05/drgracia.jpg?w=686&amp;amp;h=456" height="456" width="686" /&gt;&lt;/a&gt;</text:p>
      <text:p text:style-name="Standard">&lt;p style="text-align: center;"&gt;&lt;span style="color: #000000;"&gt;.&lt;/span&gt;&lt;/p&gt;</text:p>
      <text:p text:style-name="Standard">&lt;p style="text-align: center;"&gt;&lt;span style="color: #000000;"&gt;.&lt;/span&gt;&lt;/p&gt;</text:p>
      <text:p text:style-name="Standard">&lt;p style="text-align: center;"&gt;[youtube=http://youtu.be/WbQh0ma4WD8]&lt;/p&gt;</text:p>
      <text:p text:style-name="Standard">&lt;p style="text-align: center;"&gt;&lt;span style="color: #000000;"&gt;.&lt;/span&gt;&lt;/p&gt;</text:p>
      <text:p text:style-name="Standard">&lt;p style="text-align: center;"&gt;[youtube=http://youtu.be/GZsKKPAB5IA]&lt;/p&gt;</text:p>
      <text:p text:style-name="Standard">&lt;p style="text-align: center;"&gt;&lt;span style="color: #000000;"&gt;.&lt;/span&gt;&lt;/p&gt;</text:p>
      <text:p text:style-name="Standard">&lt;p style="text-align: center;"&gt;&lt;span style="color: #000000;"&gt;.&lt;/span&gt;&lt;/p&gt;</text:p>
      <text:p text:style-name="Standard">&lt;p style="text-align: center;"&gt;&lt;a href="http://elproyectomatriz.files.wordpress.com/2012/10/taller.jpg"&gt;&lt;img class="aligncenter <text:s/>wp-image-31279" title="TALLER" alt="" src="http://elproyectomatriz.files.wordpress.com/2012/10/taller.jpg" height="396" width="792" /&gt;&lt;/a&gt;&lt;/p&gt;</text:p>
      <text:p text:style-name="Standard">&lt;p style="text-align: center;"&gt;&lt;span style="color: #000000;"&gt;.&lt;/span&gt;&lt;/p&gt;</text:p>
      <text:p text:style-name="Standard">&lt;p style="text-align: center;"&gt;&lt;span style="color: #000000;"&gt;.&lt;/span&gt;&lt;/p&gt;</text:p>
      <text:p text:style-name="Standard">&lt;p style="text-align: center;"&gt;[slideshare id=14804255&amp;amp;doc=relatodeunnufragodegabrielgarcamrquez-121019122703-phpapp02]&lt;/p&gt;</text:p>
      <text:p text:style-name="Standard">&lt;p style="text-align: center;"&gt;&lt;span style="color: #000000;"&gt;.&lt;/span&gt;&lt;/p&gt;</text:p>
      <text:p text:style-name="Standard">&lt;p style="text-align: center;"&gt;&lt;span style="color: #000000;"&gt;.&lt;/span&gt;&lt;/p&gt;</text:p>
      <text:p text:style-name="Standard">&lt;p style="text-align: center;"&gt;&lt;a href="http://elproyectomatriz.files.wordpress.com/2012/01/el-sistema-imperante3.jpg"&gt;&lt;img title="EL SISTEMA IMPERANTE" alt="" src="http://elproyectomatriz.files.wordpress.com/2012/01/el-sistema-imperante3.jpg?w=852&amp;amp;h=593&amp;amp;h=530" height="530" width="852" /&gt;&lt;/a&gt;&lt;/p&gt;</text:p>
      <text:p text:style-name="Standard">&lt;p style="text-align: center;"&gt;&lt;span style="color: #000000;"&gt;.&lt;/span&gt;&lt;/p&gt;</text:p>
      <text:p text:style-name="Standard">&lt;p style="text-align: center;"&gt;&lt;span style="color: #000000;"&gt;.&lt;/span&gt;&lt;/p&gt;</text:p>
      <text:p text:style-name="Standard">&lt;p style="text-align: center;"&gt;&lt;a href="http://elproyectomatriz.files.wordpress.com/2011/12/barras_separadoras_tuneataringa-blogspot-32.png"&gt;&lt;img title="barras_separadoras_tuneataringa-blogspot-32" alt="" src="http://elproyectomatriz.files.wordpress.com/2011/12/barras_separadoras_tuneataringa-blogspot-32.png?w=700&amp;amp;h=50" height="50" width="700" /&gt;&lt;/a&gt;&lt;/p&gt;</text:p>
      <text:p text:style-name="Standard"/>
      <text:p text:style-name="Standard">&lt;h2 style="text-align: center;"&gt;&lt;span style="color: #99cc00;"&gt;&lt;strong&gt;LIBROS DE ÁNGEL GRACIA&lt;/strong&gt;&lt;/span&gt;&lt;/h2&gt;</text:p>
      <text:p text:style-name="Standard">&lt;p style="text-align: center;"&gt;&lt;span style="color: #000000;"&gt;.&lt;/span&gt;&lt;/p&gt;</text:p>
      <text:p text:style-name="Standard"><text:soft-page-break/>&lt;p style="text-align: center;"&gt;&lt;a href="http://www.aguademar.us/AGUADEMAR/Libros.html"&gt;&lt;img title="EL PODER CURATIVO DEL AGUA DE MAR NUTRICIÓN ORGÁNICA ANGEL GRACIA HECTOR BUSTOS" alt="" src="http://elproyectomatriz.files.wordpress.com/2012/07/angel-gracia-agua-de-mar-bustos.jpg?w=288&amp;amp;h=442" height="300" width="196" /&gt;&lt;/a&gt;&lt;span style="color: #000000;"&gt;.&lt;/span&gt;&lt;strong&gt;&lt;a href="http://www.aguademar.us/AGUADEMAR/Libros.html"&gt;&lt;img title="LA DIETA DEL DELFÍN - ANGEL GRACIA" alt="" src="http://elproyectomatriz.files.wordpress.com/2012/07/la-dieta-del-delfin-9788493812379.jpg?w=283&amp;amp;h=444" height="300" width="193" /&gt;&lt;/a&gt;&lt;/strong&gt;&lt;span style="color: #000000;"&gt;.&lt;/span&gt;&lt;a href="http://www.aguademar.us/AGUADEMAR/Libros.html"&gt;&lt;img title="manual del naufrago angel gracia" alt="" src="http://elproyectomatriz.files.wordpress.com/2012/07/manual-del-naufrago.jpg?w=311&amp;amp;h=442" height="300" width="193" /&gt;&lt;/a&gt;&lt;span style="color: #000000;"&gt;.&lt;/span&gt;&lt;a href="http://www.aguademar.us/AGUADEMAR/Libros.html"&gt;&lt;img title="DERECHO A VIVIR Y MORIR SANO - ANGEL GRACIA" alt="" src="http://elproyectomatriz.files.wordpress.com/2012/07/derecho.png" height="300" width="211" /&gt;&lt;/a&gt;&lt;/p&gt;</text:p>
      <text:p text:style-name="Standard">&lt;p style="text-align: center;"&gt;&lt;span style="color: #000000;"&gt;.&lt;/span&gt;&lt;/p&gt;</text:p>
      <text:p text:style-name="Standard">&lt;p style="text-align: center;"&gt;&lt;span style="color: #000000;"&gt;.&lt;/span&gt;&lt;/p&gt;</text:p>
      <text:p text:style-name="Standard">&lt;a href="http://elproyectomatriz.files.wordpress.com/2011/12/barras_separadoras_tuneataringa-blogspot-32.png"&gt;&lt;img class="aligncenter" title="barras_separadoras_tuneataringa-blogspot-32" alt="" src="http://elproyectomatriz.files.wordpress.com/2011/12/barras_separadoras_tuneataringa-blogspot-32.png?w=700&amp;amp;h=50" height="50" width="700" /&gt;&lt;/a&gt;</text:p>
      <text:p text:style-name="Standard">&lt;h2 style="text-align: center;"&gt;&lt;span style="color: #99cc00;"&gt;&lt;strong&gt;AUDIOS DE ÁNGEL GRACIA</text:p>
      <text:p text:style-name="Standard">&lt;/strong&gt;&lt;/span&gt;&lt;/h2&gt;</text:p>
      <text:p text:style-name="Standard">&lt;p style="text-align: center;"&gt;&lt;span style="color: #000000;"&gt;.&lt;/span&gt;&lt;/p&gt;</text:p>
      <text:p text:style-name="Standard">[audio="http://www.ivoox.com/beneficios-del-agua-del-mar-17-12-2010-miguel_md_471441_1.mp3"] &lt;strong&gt;&lt;a title="Los Beneficios del Agua del Mar 17.12.2010 Miguel Celades" href="http://www.ivoox.com/beneficios-del-agua-del-mar-17-12-2010-miguel-audios-mp3_rf_471441_1.html"&gt;LOS BENEFICIOS DEL AGUA DE MAR 1&lt;/a&gt;&lt;/strong&gt;</text:p>
      <text:p text:style-name="Standard"/>
      <text:p text:style-name="Standard">[audio="http://www.ivoox.com/agua-mar-bioterrorismo-la_md_754120_1.mp3"] &lt;strong&gt;&lt;a title="El agua de mar, el bioterrorismo y la polución holística, ÁNGEL GRACIA" href="http://www.ivoox.com/agua-mar-bioterrorismo-la-audios-mp3_rf_754120_1.html"&gt;LOS BENEFICIOS DEL AGUA DE MAR 2&lt;/a&gt;&lt;/strong&gt;</text:p>
      <text:p text:style-name="Standard"/>
      <text:p text:style-name="Standard">[audio="http://www.ivoox.com/agua-mar-como-alimento-dr_md_682506_1.mp3"] &lt;strong&gt;&lt;a title="El agua de mar como alimento - Dr. Ángel Gracia - Seminario Consciencia, Salud y Realidad 16-4-2011" href="http://www.ivoox.com/agua-mar-como-alimento-dr-audios-mp3_rf_682506_1.html"&gt;LOS BENEFICIOS DEL AGUA DE MAR 3&lt;/a&gt;&lt;/strong&gt;</text:p>
      <text:p text:style-name="Standard"/>
      <text:p text:style-name="Standard">[audio="http://www.ivoox.com/gaceta-nautica-radio-30-abril-2011_md_635837_1.mp3"] &lt;strong&gt;&lt;a title="Gaceta Náutica Radio. 30 de abril de 2011. Es Radio. (97.1 FM)" href="http://www.ivoox.com/gaceta-nautica-radio-30-abril-2011-audios-mp3_rf_635837_1.html"&gt;LOS BENEFICIOS DEL AGUA DE MAR 4 (37:15)&lt;/a&gt;&lt;/strong&gt;</text:p>
      <text:p text:style-name="Standard"/>
      <text:p text:style-name="Standard">[audio="http://www.ivoox.com/cumbre-del-agua-mar-vida-verde_md_361486_1.mp3"] &lt;strong&gt;&lt;a title="Cumbre del Agua de Mar (Vida verde)" href="http://www.ivoox.com/cumbre-del-agua-mar-vida-verde-audios-mp3_rf_361486_1.html"&gt;LOS BENEFICIOS DEL AGUA DE MAR 5&lt;/a&gt;&lt;/strong&gt;</text:p>
      <text:p text:style-name="Standard"/>
      <text:p text:style-name="Standard"><text:soft-page-break/>[audio="http://www.ivoox.com/mariano-arnal-la-sabiduria-del-agua-de_md_1120857_1.mp3"] &lt;strong&gt;&lt;a title="Mariano Arnal - La Sabiduría del Agua de Mar - Fundación Aqua Maris" href="http://www.ivoox.com/mariano-arnal-la-sabiduria-del-agua-de-audios-mp3_rf_1120857_1.html"&gt;LOS BENEFICIOS DEL AGUA DE MAR 6&lt;/a&gt;&lt;/strong&gt;</text:p>
      <text:p text:style-name="Standard"/>
      <text:p text:style-name="Standard">[audio="http://www.ivoox.com/agua-mar-bioterrorismo-la_md_754120_1.mp3"] &lt;strong&gt;&lt;a title="El agua de mar, el bioterrorismo y la polución holística, ÁNGEL GRACIA" href="http://www.ivoox.com/agua-mar-bioterrorismo-la-audios-mp3_rf_754120_1.html"&gt;LOS BENEFICIOS DEL AGUA DE MAR 7&lt;/a&gt;&lt;/strong&gt;</text:p>
      <text:p text:style-name="Standard"/>
      <text:p text:style-name="Standard">[audio="http://www.ivoox.com/francisco-sanchez-agua-mar-potable-beneficiosa_md_442292_1.mp3"]&lt;strong&gt;&lt;a title="Francisco Sanchez, agua de mar, potable y beneficiosa para el cuerpo - V Congreso Ciencia y Espiritu" href="http://www.ivoox.com/francisco-sanchez-agua-mar-potable-beneficiosa-audios-mp3_rf_442292_1.html"&gt;LOS BENEFICIOS DEL AGUA DE MAR 8&lt;/a&gt;&lt;/strong&gt;</text:p>
      <text:p text:style-name="Standard"/>
      <text:p text:style-name="Standard">[audio="http://www.ivoox.com/laureano-domiguez-francisco-garcia-donas-oasis-marinos-y_md_388607_1.mp3"] &lt;strong&gt;&lt;a title="Laureano Domíguez y Francisco García-Donas -OASIS MARINOS y DISPENSARIOS MARINOS- CyE IV" href="http://www.ivoox.com/laureano-domiguez-francisco-garcia-donas-oasis-marinos-y-audios-mp3_rf_388607_1.html"&gt;LOS BENEFICIOS DEL AGUA DE MAR 9&lt;/a&gt;&lt;/strong&gt;</text:p>
      <text:p text:style-name="Standard">&lt;p style="text-align: center;"&gt;&lt;span style="color: #000000;"&gt;.&lt;/span&gt;&lt;/p&gt;</text:p>
      <text:p text:style-name="Standard">&lt;p style="text-align: center;"&gt;&lt;span style="color: #000000;"&gt;.&lt;/span&gt;&lt;/p&gt;</text:p>
      <text:p text:style-name="Standard">&lt;p style="text-align: center;"&gt;&lt;a href="http://elproyectomatriz.files.wordpress.com/2011/12/barras_separadoras_tuneataringa-blogspot-32.png"&gt;&lt;img title="barras_separadoras_tuneataringa-blogspot-32" alt="" src="http://elproyectomatriz.files.wordpress.com/2011/12/barras_separadoras_tuneataringa-blogspot-32.png?w=700&amp;amp;h=50" height="50" width="700" /&gt;&lt;/a&gt;&lt;/p&gt;</text:p>
      <text:p text:style-name="Standard"/>
      <text:p text:style-name="Standard">&lt;h2 style="text-align: center;"&gt;&lt;strong&gt;&lt;span style="color: #99cc00;"&gt;VIDEOS DE ÁNGEL GRACIA&lt;/span&gt;</text:p>
      <text:p text:style-name="Standard">&lt;/strong&gt;&lt;/h2&gt;</text:p>
      <text:p text:style-name="Standard">&lt;p style="text-align: center;"&gt;&lt;span style="color: #000000;"&gt;.&lt;/span&gt;&lt;/p&gt;</text:p>
      <text:p text:style-name="Standard">&lt;p style="text-align: center;"&gt;&lt;a href="http://youtu.be/1AcULNggPqw"&gt;&lt;strong&gt;[youtube=http://youtu.be/1AcULNggPqw]&lt;/strong&gt;&lt;/a&gt;&lt;/p&gt;</text:p>
      <text:p text:style-name="Standard">&lt;p style="text-align: center;"&gt;&lt;span style="color: #000000;"&gt;.&lt;/span&gt;&lt;/p&gt;</text:p>
      <text:p text:style-name="Standard">&lt;p style="text-align: center;"&gt;&lt;a href="http://vimeo.com/22147379"&gt;&lt;strong&gt;http://vimeo.com/22147379&lt;/strong&gt;&lt;/a&gt;&lt;/p&gt;</text:p>
      <text:p text:style-name="Standard">&lt;p style="text-align: center;"&gt;&lt;a href="http://vimeo.com/44931653"&gt;&lt;strong&gt;http://vimeo.com/44931653&lt;/strong&gt;&lt;/a&gt;&lt;/p&gt;</text:p>
      <text:p text:style-name="Standard">&lt;p style="text-align: center;"&gt;&lt;a href="http://vimeo.com/23793956"&gt;&lt;strong&gt;http://vimeo.com/23793956&lt;/strong&gt;&lt;/a&gt;&lt;/p&gt;</text:p>
      <text:p text:style-name="Standard">&lt;p style="text-align: center;"&gt;&lt;a href="http://youtu.be/9_DVqxht2N8"&gt;&lt;strong&gt;http://youtu.be/9_DVqxht2N8&lt;/strong&gt;&lt;/a&gt;&lt;/p&gt;</text:p>
      <text:p text:style-name="Standard">&lt;p style="text-align: center;"&gt;&lt;a href="http://youtu.be/ESwFJIgwCjM"&gt;&lt;strong&gt;http://youtu.be/ESwFJIgwCjM&lt;/strong&gt;&lt;/a&gt;&lt;/p&gt;</text:p>
      <text:p text:style-name="Standard">&lt;p style="text-align: center;"&gt;&lt;a href="http://youtu.be/YYfHj_BsxGU"&gt;&lt;strong&gt;http://youtu.be/YYfHj_BsxGU&lt;/strong&gt;&lt;/a&gt;&lt;/p&gt;</text:p>
      <text:p text:style-name="Standard">&lt;p style="text-align: center;"&gt;&lt;a href="http://youtu.be/opfhq7_6RHg"&gt;&lt;strong&gt;http://youtu.be/opfhq7_6RHg&lt;/strong&gt;&lt;/a&gt;&lt;/p&gt;</text:p>
      <text:p text:style-name="Standard">&lt;p style="text-align: center;"&gt;&lt;a <text:soft-page-break/>href="http://youtu.be/_gmfE56Q3fo"&gt;&lt;strong&gt;http://youtu.be/_gmfE56Q3fo&lt;/strong&gt;&lt;/a&gt;&lt;/p&gt;</text:p>
      <text:p text:style-name="Standard">&lt;p style="text-align: center;"&gt;&lt;a href="http://youtu.be/qmvdnl2_Qtw"&gt;&lt;strong&gt;http://youtu.be/qmvdnl2_Qtw&lt;/strong&gt;&lt;/a&gt;&lt;/p&gt;</text:p>
      <text:p text:style-name="Standard">&lt;p style="text-align: center;"&gt;&lt;a href="http://youtu.be/nkCHLrXcajQ"&gt;&lt;strong&gt;http://youtu.be/nkCHLrXcajQ&lt;/strong&gt;&lt;/a&gt;&lt;/p&gt;</text:p>
      <text:p text:style-name="Standard">&lt;p style="text-align: center;"&gt;&lt;a href="http://youtu.be/Pc6COwtpSD4"&gt;&lt;strong&gt;http://youtu.be/Pc6COwtpSD4&lt;/strong&gt;&lt;/a&gt;&lt;/p&gt;</text:p>
      <text:p text:style-name="Standard">&lt;p style="text-align: center;"&gt;&lt;a href="http://youtu.be/oyc8-mxZnkM"&gt;&lt;strong&gt;http://youtu.be/oyc8-mxZnkM&lt;/strong&gt;&lt;/a&gt;&lt;/p&gt;</text:p>
      <text:p text:style-name="Standard">&lt;p style="text-align: center;"&gt;&lt;a href="http://youtu.be/epz63TFM2gY"&gt;&lt;strong&gt;http://youtu.be/epz63TFM2gY&lt;/strong&gt;&lt;/a&gt;&lt;/p&gt;</text:p>
      <text:p text:style-name="Standard">&lt;p style="text-align: center;"&gt;&lt;a href="http://youtu.be/F45Cu5oq3RM"&gt;&lt;strong&gt;http://youtu.be/F45Cu5oq3RM&lt;/strong&gt;&lt;/a&gt;&lt;/p&gt;</text:p>
      <text:p text:style-name="Standard">&lt;p style="text-align: center;"&gt;&lt;a href="http://vimeo.com/27380636"&gt;&lt;strong&gt;http://vimeo.com/27380636&lt;/strong&gt;&lt;/a&gt;&lt;/p&gt;</text:p>
      <text:p text:style-name="Standard">&lt;p style="text-align: center;"&gt;&lt;a href="http://youtu.be/gvfyNofTKbw"&gt;&lt;strong&gt;http://youtu.be/gvfyNofTKbw&lt;/strong&gt;&lt;/a&gt;&lt;/p&gt;</text:p>
      <text:p text:style-name="Standard">&lt;p style="text-align: center;"&gt;&lt;a href="http://youtu.be/4DNkWNmx6yA"&gt;&lt;strong&gt;http://youtu.be/4DNkWNmx6yA&lt;/strong&gt;&lt;/a&gt;&lt;/p&gt;</text:p>
      <text:p text:style-name="Standard">&lt;p style="text-align: center;"&gt;&lt;a href="http://youtu.be/WbQh0ma4WD8"&gt;&lt;strong&gt;http://youtu.be/WbQh0ma4WD8&lt;/strong&gt;&lt;/a&gt;&lt;/p&gt;</text:p>
      <text:p text:style-name="Standard">&lt;p style="text-align: center;"&gt;&lt;a href="http://youtu.be/1YQ1H5vHqM8"&gt;&lt;strong&gt;http://youtu.be/1YQ1H5vHqM8&lt;/strong&gt;&lt;/a&gt;&lt;/p&gt;</text:p>
      <text:p text:style-name="Standard">&lt;p style="text-align: center;"&gt;&lt;a href="http://youtu.be/XepQbqnhWuU"&gt;&lt;strong&gt;http://youtu.be/XepQbqnhWuU&lt;/strong&gt;&lt;/a&gt;&lt;/p&gt;</text:p>
      <text:p text:style-name="Standard">&lt;p style="text-align: center;"&gt;&lt;a href="http://youtu.be/BVRbxPj7nT0"&gt;&lt;strong&gt;http://youtu.be/BVRbxPj7nT0&lt;/strong&gt;&lt;/a&gt;&lt;/p&gt;</text:p>
      <text:p text:style-name="Standard">&lt;p style="text-align: center;"&gt;&lt;a href="http://youtu.be/Gskjw0mqLmo"&gt;&lt;strong&gt;http://youtu.be/Gskjw0mqLmo&lt;/strong&gt;&lt;/a&gt;&lt;/p&gt;</text:p>
      <text:p text:style-name="Standard">&lt;p style="text-align: center;"&gt;&lt;a href="http://youtu.be/8PYN45ZwZpE"&gt;&lt;strong&gt;http://youtu.be/8PYN45ZwZpE&lt;/strong&gt;&lt;/a&gt;&lt;/p&gt;</text:p>
      <text:p text:style-name="Standard">&lt;p style="text-align: center;"&gt;&lt;span style="color: #000000;"&gt;.&lt;/span&gt;&lt;/p&gt;</text:p>
      <text:p text:style-name="Standard">&lt;p style="text-align: center;"&gt;&lt;span style="color: #000000;"&gt;.&lt;/span&gt;&lt;/p&gt;</text:p>
      <text:p text:style-name="Standard">&lt;p style="text-align: center;"&gt;&lt;a href="http://elproyectomatriz.files.wordpress.com/2011/12/barras_separadoras_tuneataringa-blogspot-32.png"&gt;&lt;img title="barras_separadoras_tuneataringa-blogspot-32" alt="" src="http://elproyectomatriz.files.wordpress.com/2011/12/barras_separadoras_tuneataringa-blogspot-32.png?w=700&amp;amp;h=50" height="50" width="700" /&gt;&lt;/a&gt;&lt;/p&gt;</text:p>
      <text:p text:style-name="Standard"/>
      <text:p text:style-name="Standard">&lt;h2 style="text-align: center;"&gt;&lt;strong&gt;&lt;span style="color: #99cc00;"&gt;ENLACES DE INTERÉS&lt;/span&gt;</text:p>
      <text:p text:style-name="Standard">&lt;/strong&gt;&lt;/h2&gt;</text:p>
      <text:p text:style-name="Standard">&lt;p style="text-align: center;"&gt;&lt;span style="color: #000000;"&gt;.&lt;/span&gt;&lt;/p&gt;</text:p>
      <text:p text:style-name="Standard">&lt;p style="text-align: center;"&gt;&lt;a href="http://www.aguademar.us/AGUADEMAR/Home.html"&gt;&lt;img class="aligncenter size-full wp-image-29914" title="portada" alt="" src="http://elproyectomatriz.files.wordpress.com/2012/07/portada.png" height="263" width="382" /&gt;&lt;/a&gt;&lt;/p&gt;</text:p>
      <text:p text:style-name="Standard"><text:soft-page-break/>&lt;p style="text-align: center;"&gt;&lt;span style="color: #000000;"&gt;.&lt;/span&gt;&lt;/p&gt;</text:p>
      <text:p text:style-name="Standard">&lt;p style="text-align: center;"&gt;&lt;a href="http://www.facebook.com/groups/losbeneficiosdelaguademar/"&gt;&lt;img class="aligncenter size-full wp-image-29958" title="grupo facebook agua de mar" alt="" src="http://elproyectomatriz.files.wordpress.com/2012/07/grupo-facebook-agua-de-mar.jpg" height="442" width="814" /&gt;&lt;/a&gt;&lt;/p&gt;</text:p>
      <text:p text:style-name="Standard">&lt;p style="text-align: center;"&gt;&lt;span style="color: #000000;"&gt;.&lt;/span&gt;&lt;/p&gt;</text:p>
      <text:p text:style-name="Standard">&lt;p style="text-align: center;"&gt;&lt;a href="http://www.facebook.com/profile.php?id=100001579960673"&gt;&lt;img class="aligncenter <text:s/>wp-image-29912" title="FACEBOOK DE ANGEL GRACIA" alt="" src="http://elproyectomatriz.files.wordpress.com/2012/07/angel-gracia-facebook.jpg" height="394" width="691" /&gt;&lt;/a&gt;&lt;/p&gt;</text:p>
      <text:p text:style-name="Standard">&lt;p style="text-align: center;"&gt;&lt;span style="color: #000000;"&gt;.&lt;/span&gt;&lt;/p&gt;</text:p>
      <text:p text:style-name="Standard">&lt;p style="text-align: center;"&gt;&lt;a href="http://www.youtube.com/user/AngelGraciaSr/videos"&gt;&lt;img class="aligncenter <text:s/>wp-image-29913" title="CANAL YOUTUBE DE ANGEL GRACIA" alt="" src="http://elproyectomatriz.files.wordpress.com/2012/07/canal-youtube-de-angel-gracia.jpg" height="365" width="739" /&gt;&lt;/a&gt;&lt;/p&gt;</text:p>
      <text:p text:style-name="Standard">&lt;p style="text-align: center;"&gt;&lt;span style="color: #000000;"&gt;.&lt;/span&gt;&lt;/p&gt;</text:p>
      <text:p text:style-name="Standard">&lt;p style="text-align: center;"&gt;&lt;span style="color: #000000;"&gt;.&lt;/span&gt;&lt;/p&gt;</text:p>
      <text:p text:style-name="Standard">&lt;p style="text-align: center;"&gt;&lt;a href="http://elproyectomatriz.files.wordpress.com/2011/12/barras_separadoras_tuneataringa-blogspot-35.png"&gt;&lt;img title="BARRA SEPARADORA AMARILLA" alt="" src="http://elproyectomatriz.files.wordpress.com/2011/12/barras_separadoras_tuneataringa-blogspot-35.png?w=700&amp;amp;h=50" height="50" width="700" /&gt;&lt;/a&gt;&lt;/p&gt;</text:p>
      <text:p text:style-name="Standard"/>
      <text:p text:style-name="Standard">&lt;h2 style="text-align: center;"&gt;&lt;span style="color: #ffff00;"&gt;&lt;strong&gt;RECOMENDAMOS&lt;/strong&gt;&lt;/span&gt;&lt;/h2&gt;</text:p>
      <text:p text:style-name="Standard">&lt;p style="text-align: center;"&gt;&lt;span style="color: #000000;"&gt;.&lt;/span&gt;&lt;/p&gt;</text:p>
      <text:p text:style-name="Standard">&lt;p style="text-align: center;"&gt;&lt;a href="http://elproyectomatriz.wordpress.com/2012/07/30/alain-bombard-la-odisea-de-un-naufrago-voluntario/"&gt;&lt;img title="ALAIN BOMBARD, LA ODISEA DE UN NÁUFRAGO VOLUNTARIO 1" alt="" src="http://elproyectomatriz.files.wordpress.com/2012/07/alain-bombard-la-odisea-de-un-nc3a1ufrago-voluntario-1.jpg" height="191" width="426" /&gt;&lt;/a&gt;&lt;span style="color: #000000;"&gt;.&lt;/span&gt;&lt;a href="http://elproyectomatriz.wordpress.com/2012/07/30/alain-bombard-la-odisea-de-un-naufrago-voluntario-parte-2/"&gt;&lt;img title="ALAIN BOMBARD, LA ODISEA DE UN NÁUFRAGO VOLUNTARIO 2" alt="" src="http://elproyectomatriz.files.wordpress.com/2012/07/alain-bombard-la-odisea-de-un-nc3a1ufrago-voluntario-2.jpg" height="191" width="426" /&gt;&lt;/a&gt;&lt;/p&gt;</text:p>
      <text:p text:style-name="Standard">&lt;p style="text-align: center;"&gt;&lt;a href="http://elproyectomatriz.wordpress.com/2010/10/14/agua-del-mar-un-plasma-marino-al-alcance-de-todos/"&gt;&lt;img title="AGUA DE MAR - UN PLASMA MARINO AL ALCANCE DE TODOS" alt="" src="http://elproyectomatriz.files.wordpress.com/2012/07/agua-de-mar-un-plasma-marino-al-alcance-de-todos.jpg" height="191" width="426" /&gt;&lt;/a&gt;&lt;span style="color: #000000;"&gt;.&lt;/span&gt;&lt;a href="http://elproyectomatriz.wordpress.com/2010/10/13/rene-quinton-un-sabio-en-el-olvido-2/"&gt;&lt;img title="RENE QUINTON - UN SABIO EN EL OLVIDO" alt="" src="http://elproyectomatriz.files.wordpress.com/2012/07/rene-quinton-un-sabio-en-el-olvido.jpg" height="190" width="426" /&gt;&lt;/a&gt;&lt;/p&gt;</text:p>
      <text:p text:style-name="Standard">&lt;p style="text-align: center;"&gt;&lt;a href="http://elproyectomatriz.wordpress.com/2010/12/01/dr-angel-gracia-la-hoja-de-ruta-de-la-salud-i/"&gt;&lt;img title="LA HOJA DE RUTA DE LA SALUD I - ANGEL GRACIA" alt="" src="http://elproyectomatriz.files.wordpress.com/2012/07/la-hoja-de-ruta-de-la-salud-i-angel-gracia.jpg" height="192" width="426" /&gt;&lt;/a&gt;&lt;span style="color: #000000;"&gt;.&lt;/span&gt;&lt;a href="http://elproyectomatriz.wordpress.com/2011/01/26/dr-angel-gracia-la-<text:soft-page-break/>hoja-de-ruta-de-la-salud-ii/"&gt;&lt;img title="LA HOJA DE RUTA DE LA SALUD II - ANGEL GRACIA" alt="" src="http://elproyectomatriz.files.wordpress.com/2012/07/la-hoja-de-ruta-de-la-salud-ii-angel-gracia.jpg" height="190" width="426" /&gt;&lt;/a&gt;&lt;/p&gt;</text:p>
      <text:p text:style-name="Standard">&lt;p style="text-align: center;"&gt;&lt;span style="color: #000000;"&gt;.&lt;/span&gt;&lt;/p&gt;</text:p>
      <text:p text:style-name="Standard">&lt;p style="text-align: center;"&gt;&lt;span style="color: #000000;"&gt;.&lt;/span&gt;&lt;/p&gt;</text:p>
      <text:p text:style-name="Standard">&lt;p style="text-align: center;"&gt;&lt;a href="http://elproyectomatriz.files.wordpress.com/2011/12/barras_separadoras_tuneataringa-blogspot-36.png"&gt;&lt;img title="Barras_Separadoras_TuneaTaringa.blogspot <text:s/>(36)" alt="" src="http://elproyectomatriz.files.wordpress.com/2011/12/barras_separadoras_tuneataringa-blogspot-36.png?w=700&amp;amp;h=50" height="50" width="700" /&gt;&lt;/a&gt;&lt;/p&gt;</text:p>
      <text:p text:style-name="Standard"/>
      <text:p text:style-name="Standard">&lt;h2 style="text-align: center;"&gt;&lt;span style="color: #ff0000;"&gt;&lt;strong&gt;¿NOS AYUDAS A DIFUNDIRLO?&lt;/strong&gt;&lt;/span&gt;&lt;/h2&gt;</text:p>
      <text:p text:style-name="Standard">&lt;p style="text-align: center;"&gt;&lt;span style="color: #000000;"&gt;.&lt;/span&gt;&lt;/p&gt;</text:p>
      <text:p text:style-name="Standard"/>
      <text:p text:style-name="Standard">&lt;h3 style="text-align: center;"&gt;&lt;/h3&gt;</text:p>
      <text:p text:style-name="Standard">&lt;h3 style="text-align: center;"&gt;&lt;a title="LA BRECHA" href="http://elproyectomatriz.wordpress.com/inicio-home/redes-sociales/" target="_blank"&gt;&lt;img alt="LA BRECHA" src="http://elproyectomatriz.files.wordpress.com/2008/02/presa.gif?w=434&amp;amp;h=243&amp;amp;h=189" height="225" width="520" /&gt;&lt;/a&gt;&lt;/h3&gt;</text:p>
      <text:p text:style-name="Standard">&lt;p style="text-align: center;"&gt;&lt;a href="http://www.facebook.com/PROYECTOMATRIZ"&gt;&lt;img title="FACEBOOK" alt="" src="http://elproyectomatriz.files.wordpress.com/2011/12/icontexto-inside-facebook.png?w=60&amp;amp;h=60" height="60" width="60" /&gt;&lt;/a&gt;&lt;/p&gt;</text:p>
      <text:p text:style-name="Standard"/>
      <text:p text:style-name="Standard">&lt;h3 style="text-align: center;"&gt;&lt;strong&gt;&lt;a href="http://twitter.com/proyectomatriz"&gt;http://www.facebook.com/PROYECTOMATRIZ&lt;/a&gt;&lt;/strong&gt;&lt;/h3&gt;</text:p>
      <text:p text:style-name="Standard">&lt;p style="text-align: center;"&gt;&lt;a href="http://twitter.com/proyectomatriz"&gt;&lt;img title="TWITTER" alt="" src="http://elproyectomatriz.files.wordpress.com/2011/12/1160887324756617521.png?w=60&amp;amp;h=60" height="60" width="60" /&gt;&lt;/a&gt;&lt;/p&gt;</text:p>
      <text:p text:style-name="Standard"/>
      <text:p text:style-name="Standard">&lt;h3 style="text-align: center;"&gt;&lt;a href="http://twitter.com/proyectomatriz"&gt;&lt;strong&gt;http://twitter.com/proyectomatriz&lt;/strong&gt;&lt;/a&gt;&lt;/h3&gt;</text:p>
      <text:p text:style-name="Standard">&lt;p style="text-align: center;"&gt;&lt;span style="color: #000000;"&gt;.&lt;/span&gt;&lt;/p&gt;</text:p>
      <text:p text:style-name="Standard">&lt;p style="text-align: center;"&gt;&lt;span style="color: #000000;"&gt;.&lt;/span&gt;&lt;/p&gt;</text:p>
      <text:p text:style-name="Standard">&lt;p style="text-align: center;"&gt;&lt;a href="http://elproyectomatriz.files.wordpress.com/2011/12/barras_separadoras_tuneataringa-blogspot-33.png"&gt;&lt;img title="BARRA SEPARADORA LILA" alt="" src="http://elproyectomatriz.files.wordpress.com/2011/12/barras_separadoras_tuneataringa-blogspot-33.png?w=700&amp;amp;h=50" height="50" width="700" /&gt;&lt;/a&gt;&lt;/p&gt;</text:p>
      <text:p text:style-name="Standard"/>
      <text:p text:style-name="Standard">&lt;h2 style="text-align: center;"&gt;&lt;span style="color: #ff00ff;"&gt;&lt;strong&gt;EL EFECTO RIPPLE&lt;/strong&gt;&lt;/span&gt;&lt;/h2&gt;</text:p>
      <text:p text:style-name="Standard">&lt;h3 style="text-align: center;"&gt;&lt;span style="color: #3366ff;"&gt;&lt;strong&gt;¿TE ANIMAS A RIPPLEAR?&lt;/strong&gt;&lt;/span&gt;&lt;/h3&gt;</text:p>
      <text:p text:style-name="Standard">&lt;h3 style="text-align: center;"&gt;&lt;span style="color: #3366ff;"&gt;&lt;strong&gt;ERES LIBRE DE PUBLICAR ESTE ARTÍCULO EN TU BLOG O WEB&lt;/strong&gt;&lt;/span&gt;&lt;/h3&gt;</text:p>
      <text:p text:style-name="Standard">&lt;h3 style="text-align: center;"&gt;&lt;span style="color: #3366ff;"&gt;&lt;strong&gt;ENLAZAREMOS A TODOS AQUELLOS QUE EMPÁTICAMENTE LO "RIPPLEEN"&lt;/strong&gt;&lt;/span&gt;&lt;/h3&gt;</text:p>
      <text:p text:style-name="Standard">&lt;p style="text-align: center;"&gt;&lt;span style="color: #000000;"&gt;.&lt;/span&gt;&lt;/p&gt;</text:p>
      <text:p text:style-name="Standard">&lt;p style="text-align: center;"&gt;&lt;a href="http://elproyectomatriz.files.wordpress.com/2012/02/efecto-<text:soft-page-break/>ripple.jpg"&gt;&lt;img title="EFECTO RIPPLE" alt="" src="http://elproyectomatriz.files.wordpress.com/2012/02/efecto-ripple.jpg?w=608&amp;amp;h=128" height="128" width="608" /&gt;&lt;/a&gt;&lt;/p&gt;</text:p>
      <text:p text:style-name="Standard">&lt;p style="text-align: center;"&gt;&lt;span style="color: #000000;"&gt;.&lt;/span&gt;&lt;/p&gt;</text:p>
      <text:p text:style-name="Standard"/>
      <text:p text:style-name="Standard">&lt;h3 style="text-align: center;"&gt;&lt;img title="html" alt="" src="http://elproyectomatriz.files.wordpress.com/2012/09/html1.png?w=89&amp;amp;h=89" height="89" width="89" /&gt;&lt;/h3&gt;</text:p>
      <text:p text:style-name="Standard">&lt;p style="text-align: center;"&gt;&lt;span style="color: #000000;"&gt;.&lt;/span&gt;&lt;/p&gt;</text:p>
      <text:p text:style-name="Standard">&lt;p style="text-align: center;"&gt;&lt;span style="color: #000000;"&gt;.&lt;/span&gt;&lt;/p&gt;</text:p>
      <text:p text:style-name="Standard">&lt;p style="text-align: center;"&gt;&lt;a href="http://elproyectomatriz.files.wordpress.com/2011/12/barras_separadoras_tuneataringa-blogspot-33.png"&gt;&lt;img title="BARRA SEPARADORA LILA" alt="" src="http://elproyectomatriz.files.wordpress.com/2011/12/barras_separadoras_tuneataringa-blogspot-33.png?w=700&amp;amp;h=50" height="50" width="700" /&gt;&lt;/a&gt;&lt;/p&gt;</text:p>
      <text:p text:style-name="Standard"/>
      <text:p text:style-name="Standard">&lt;h2 style="text-align: center;"&gt;&lt;span style="color: #ff00ff;"&gt;&lt;strong&gt;ENLACES RELACIONADOS&lt;/strong&gt;&lt;/span&gt;&lt;/h2&gt;</text:p>
      <text:p text:style-name="Standard">&lt;p style="text-align: center;"&gt;&lt;span style="color: #000000;"&gt;.&lt;/span&gt;&lt;/p&gt;</text:p>
      <text:p text:style-name="Standard">&lt;p style="text-align: center;"&gt;&lt;a href="http://elproyectomatriz.wordpress.com/category/angel-gracia/"&gt;&lt;img title="ANGEL GRACIA" alt="" src="http://elproyectomatriz.files.wordpress.com/2009/12/angel-gracia.jpg?w=800&amp;amp;h=168" height="90" width="430" /&gt;&lt;/a&gt;&lt;span style="color: #000000;"&gt;.&lt;/span&gt;&lt;a href="http://elproyectomatriz.wordpress.com/category/salud/"&gt;&lt;img title="SALUD" alt="" src="http://elproyectomatriz.files.wordpress.com/2007/12/salud.jpg?w=600&amp;amp;h=168&amp;amp;h=125" height="90" width="430" /&gt;&lt;/a&gt;&lt;/p&gt;</text:p>
      <text:p text:style-name="Standard">&lt;p style="text-align: center;"&gt;&lt;a href="http://elproyectomatriz.wordpress.com/category/alimentacion/"&gt;&lt;img title="ALIMENTACIÓN" alt="" src="http://elproyectomatriz.files.wordpress.com/2007/12/alimentacic3b3n.jpg?w=600&amp;amp;h=168&amp;amp;h=126" height="90" width="430" /&gt;&lt;/a&gt;&lt;span style="color: #000000;"&gt;.&lt;/span&gt;&lt;a href="http://elproyectomatriz.wordpress.com/category/conocimiento/"&gt;&lt;img title="CONOCIMIENTO" alt="" src="http://elproyectomatriz.files.wordpress.com/2007/12/conocimiento.jpg?w=600&amp;amp;h=168&amp;amp;h=127" height="90" width="430" /&gt;&lt;/a&gt;&lt;/p&gt;</text:p>
      <text:p text:style-name="Standard">&lt;p style="text-align: center;"&gt;&lt;span style="color: #000000;"&gt;.&lt;/span&gt;&lt;/p&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0T00:47:54.52</meta:creation-date>
    <meta:document-statistic meta:table-count="0" meta:image-count="0" meta:object-count="0" meta:page-count="24" meta:paragraph-count="457" meta:word-count="6091" meta:character-count="83274"/>
    <dc:date>2012-10-20T00:48:42.55</dc:date>
    <meta:editing-duration>PT51S</meta:editing-duration>
    <meta:editing-cycles>1</meta:editing-cycles>
    <meta:generator>OpenOffice.org/3.4$Win32 OpenOffice.org_project/340m1$Build-9590</meta:generator>
  </office:meta>
</office:document-meta>
</file>